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Zeegstraat 37 5541EW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10-2023 een omgevingsvergunning verleend. De gemeente geeft hiermee toestemming voor het plaatsen van een tijdelijke woonunit aan Zeegstraat 37 5541EW Reusel. Het kenmerk van de gemeente voor deze zaak is 166727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843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3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3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716</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Zeegstraat 37 5541EW Reusel</meta:user-defined>
    <meta:user-defined meta:name="DCTERMS.W3CDTF/DCTERMS.available">2023-10-13</meta:user-defined>
    <meta:user-defined meta:name="DCTERMS.W3CDTF/OVERHEIDop.jaargang">2023</meta:user-defined>
    <meta:user-defined meta:name="OVERHEIDop.publicationIssue">438436</meta:user-defined>
    <meta:user-defined meta:name="OVERHEIDop.GmbID/DC.identifier">gmb-2023-438436</meta:user-defined>
    <meta:user-defined meta:name="OVERHEIDop.versieInformatie"/>
  </office:meta>
</office:document-meta>
</file>