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172, 1214 HA Hilversum, Ericastraat 48, 1214 EM Hilversum, Egelantierstraat 68, 1214 EE Hilversum (vervangen voordeuren woningen (Bloemenbuurt B)); CLZ-00006140; 11-10-2023; Status: 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Neuweg 172, 1214 HA Hilversum, Ericastraat 48, 1214 EM Hilversum, Egelantierstraat 68, 1214 EE Hilversum (vervangen voordeuren woningen (Bloemenbuurt B)); CLZ-00006140; 11-10-2023; Status: Vergunning geweigerd, gemeente Hilversum</text:p>
            <text:p text:style-name="common-al">
            
          </text:p>
            <text:p text:style-name="common-al">Verzenddatum: 11-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841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1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1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140</meta:user-defined>
    <meta:user-defined meta:name="DCTERMS.abstract">De volgende omgevingsvergunning is geweige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euweg 172, 1214 HA Hilversum, Ericastraat 48, 1214 EM Hilversum, Egelantierstraat 68, 1214 EE Hilversum (vervangen voordeuren woningen (Bloemenbuurt B)); CLZ-00006140; 11-10-2023; Status: Vergunning</meta:user-defined>
    <meta:user-defined meta:name="DCTERMS.W3CDTF/DCTERMS.available">2023-10-13</meta:user-defined>
    <meta:user-defined meta:name="DCTERMS.W3CDTF/OVERHEIDop.jaargang">2023</meta:user-defined>
    <meta:user-defined meta:name="OVERHEIDop.publicationIssue">438412</meta:user-defined>
    <meta:user-defined meta:name="OVERHEIDop.GmbID/DC.identifier">gmb-2023-438412</meta:user-defined>
    <meta:user-defined meta:name="OVERHEIDop.versieInformatie"/>
  </office:meta>
</office:document-meta>
</file>