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nergiekostenvergoeding 2022 en 2023</text:p>
      <text:section text:name="regeling_id1-3-2" text:style-name="regeling">
        <text:section text:name="aanhef_id1-3-2-1" text:style-name="aanhef">
          <text:section text:name="preambule_id1-3-2-1-1" text:style-name="preambule">
            <text:p text:style-name="al">Op grond van artikel 2 van de Algemene subsidieverordening gemeente Rijssen-Holten worden nadere regels energiekostenvergoeding 2022 en 2023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Regel 1 Doel</text:p>
            <text:p text:style-name="al">Financiële problemen bij sport-, culturele en maatschappelijke organisaties als gevolg van toegenomen energielasten beperken c.q. voorkomen, in combinatie met zo mogelijk verduurzaming van de (gemeentelijke) accommodaties waar deze organisaties gebruik van maken.</text:p>
          </text:section>
          <text:section text:name="artikel_id1-3-2-2-2" text:style-name="artikel">
            <text:p text:style-name="artikel_kop_titel"><text:span text:style-name="artikel_kop_label"/> <text:span text:style-name="artikel_kop_nr"/> Regel 2 Voorwaarden aan maatschappelijke organisaties</text:p>
            <text:p text:style-name="al">Om voor subsidie in aanmerking te komen dienen organisaties die een aanvraag kunnen indienen, aan de volgende voorwaarden te voldoen:</text:p>
            <text:list text:style-name="id1-3-2-2-2-3">
              <text:list-item text:style-override="id1-3-2-2-2-3-1">
                <text:number>1.</text:number>
                <text:p text:style-name="al">De organisatie heeft een rechtspersoonlijkheid en is gevestigd en werkzaam in de gemeente Rijssen-Holten.</text:p>
              </text:list-item>
              <text:list-item text:style-override="id1-3-2-2-2-3-2">
                <text:number>2.</text:number>
                <text:p text:style-name="al">De organisatie levert een (substantiële) bijdrage aan het behoud van de sociale cohesie in de lokale gemeenschap.</text:p>
              </text:list-item>
              <text:list-item text:style-override="id1-3-2-2-2-3-3">
                <text:number>3.</text:number>
                <text:p text:style-name="al">De organisatie heeft geen commercieel doel/belang. </text:p>
              </text:list-item>
              <text:list-item text:style-override="id1-3-2-2-2-3-4">
                <text:number>4.</text:number>
                <text:p text:style-name="al">De organisatie is niet op grond van artikel 8 van de Algemene Subsidieverordening Gemeente Rijssen-Holten 2016 uitgesloten van het ontvangen van subsidie.</text:p>
              </text:list-item>
            </text:list>
          </text:section>
          <text:section text:name="artikel_id1-3-2-2-3" text:style-name="artikel">
            <text:p text:style-name="artikel_kop_titel"><text:span text:style-name="artikel_kop_label"/> <text:span text:style-name="artikel_kop_nr"/> Regel 3 Voorwaarden aan de te vergoeden energiekosten</text:p>
            <text:p text:style-name="al">Voor vergoeding komen uitsluitend de energiekosten in aanmerking die:</text:p>
            <text:list text:style-name="id1-3-2-2-3-3">
              <text:list-item text:style-override="id1-3-2-2-3-3-1">
                <text:number>1.</text:number>
                <text:p text:style-name="al">Betrekking hebben op de jaren 2022 en 2023 </text:p>
              </text:list-item>
              <text:list-item text:style-override="id1-3-2-2-3-3-2">
                <text:number>2.</text:number>
                <text:p text:style-name="al">Aantoonbaar zijn gemaakt door de aanvrager zelf ten behoeve van een accommodatie, gelegen in onze gemeente, waar de instelling haar activiteiten uitvoert. </text:p>
              </text:list-item>
              <text:list-item text:style-override="id1-3-2-2-3-3-3">
                <text:number>3.</text:number>
                <text:p text:style-name="al">Niet op basis van een voorliggende voorziening, waar aanvrager gebruik van kan maken, vergoed (kunnen) worden.</text:p>
              </text:list-item>
            </text:list>
          </text:section>
          <text:section text:name="artikel_id1-3-2-2-4" text:style-name="artikel">
            <text:p text:style-name="artikel_kop_titel"><text:span text:style-name="artikel_kop_label"/> <text:span text:style-name="artikel_kop_nr"/> Regel 4 Grondslag voor de toe te kennen energiekostenvergoeding</text:p>
            <text:p text:style-name="al">De toe te kennen energiekostenvergoeding wordt in principe als volgt berekend:</text:p>
            <text:list text:style-name="id1-3-2-2-4-3">
              <text:list-item text:style-override="id1-3-2-2-4-3-1">
                <text:number>1.</text:number>
                <text:p text:style-name="al">Als jaarnormbedrag wordt het gemiddelde genomen van de werkelijke energiekosten van de betreffende accommodatie over de jaren 2020 en 2021</text:p>
              </text:list-item>
              <text:list-item text:style-override="id1-3-2-2-4-3-2">
                <text:number>2.</text:number>
                <text:p text:style-name="al">Het verschil tussen dit jaarnormbedrag en de werkelijke energiekosten over 2022 komt voor vergoeding in aanmerking</text:p>
              </text:list-item>
              <text:list-item text:style-override="id1-3-2-2-4-3-3">
                <text:number>3.</text:number>
                <text:p text:style-name="al">De (genormeerde) energiekostencompensatie voor het jaar 2023 wordt vastgesteld op de helft van de berekende vergoeding onder lid 2. Hierbij wordt dus geen rekening gehouden met werkelijke energielasten over het jaar 2023.</text:p>
              </text:list-item>
              <text:list-item text:style-override="id1-3-2-2-4-3-4">
                <text:number>4.</text:number>
                <text:p text:style-name="al">De toegekende energiekostenvergoedingen over 2022 en 2023 worden definitief toegekend en niet meer achteraf op werkelijke kosten vastgesteld.</text:p>
              </text:list-item>
              <text:list-item text:style-override="id1-3-2-2-4-3-5">
                <text:number>5.</text:number>
                <text:p text:style-name="al">Op de berekende vergoedingen wordt de vergoeding waar aanvrager op basis van een voorliggende voorziening aanspraak op kan maken of gemaakt heeft, in mindering gebracht.</text:p>
              </text:list-item>
              <text:list-item text:style-override="id1-3-2-2-4-3-6">
                <text:number>6.</text:number>
                <text:p text:style-name="al">Ingeval aanvrager gebruik kan maken van een voorliggende voorziening, wordt in afwachting van de definitieve vaststelling van de gemeentelijke bijdrage, een voorschot verstrekt</text:p>
              </text:list-item>
            </text:list>
          </text:section>
          <text:section text:name="artikel_id1-3-2-2-5" text:style-name="artikel">
            <text:p text:style-name="artikel_kop_titel"><text:span text:style-name="artikel_kop_label"/> <text:span text:style-name="artikel_kop_nr"/> Regel 5 Bijzondere voorwaarden bij multifunctionele accommodaties</text:p>
            <text:p text:style-name="al">Aanvragers die een multifunctionele accommodatie beheren, waar meerdere onder regel 2 bedoelde organisaties gebruik van maken én aanvrager op enigerlei wijze de energielasten doorberekend aan deze organisaties, verplichten zich de te ontvangen energiekostenvergoeding op evenredige wijze ten gunste te laten komen van deze organisaties.</text:p>
          </text:section>
          <text:section text:name="artikel_id1-3-2-2-6" text:style-name="artikel">
            <text:p text:style-name="artikel_kop_titel"><text:span text:style-name="artikel_kop_label"/> <text:span text:style-name="artikel_kop_nr"/> Regel 6 Verdeling beschikbaar budget</text:p>
            <text:p text:style-name="al">Er is geen sprake van een subsidieplafond. Alle aanvragen die aan de voorwaarden van deze nadere regels voldoen, komen voor volledige vergoeding in aanmerking.</text:p>
          </text:section>
          <text:section text:name="artikel_id1-3-2-2-7" text:style-name="artikel">
            <text:p text:style-name="artikel_kop_titel"><text:span text:style-name="artikel_kop_label"/> <text:span text:style-name="artikel_kop_nr"/> Regel 7 Voorwaarden voor indienen aanvragen</text:p>
            <text:p text:style-name="al">Aanvragen op basis van deze nadere regels moeten:</text:p>
            <text:list text:style-name="id1-3-2-2-7-3">
              <text:list-item text:style-override="id1-3-2-2-7-3-1">
                <text:number>1.</text:number>
                <text:p text:style-name="al">Ingediend worden tussen 1 mei 2023 en 1 augustus 2023</text:p>
              </text:list-item>
              <text:list-item text:style-override="id1-3-2-2-7-3-2">
                <text:number>2.</text:number>
                <text:p text:style-name="al">Ingediend worden via het door het college van burgemeester en wethouders vastgestelde aanvraagformulier, waarbij het de voorkeur geniet gebruik te maken van de digitale aanvraagmogelijkheid via e-herkenning.</text:p>
              </text:list-item>
              <text:list-item text:style-override="id1-3-2-2-7-3-3">
                <text:number>3.</text:number>
                <text:p text:style-name="al">Voorzien zijn van de in het voorgeschreven aanvraagformulier aangegeven bijlagen/bewijsstukken. Zolang deze bijlagen/bewijsstukken niet aangeleverd zijn, wordt de aanvraag niet in behandeling genomen.</text:p>
              </text:list-item>
            </text:list>
          </text:section>
          <text:section text:name="artikel_id1-3-2-2-8" text:style-name="artikel">
            <text:p text:style-name="artikel_kop_titel"><text:span text:style-name="artikel_kop_label"/> <text:span text:style-name="artikel_kop_nr"/> Regel 8 Hardheidsclausule</text:p>
            <text:p text:style-name="al">In alle gevallen waarin deze nadere regels niet voorzien of onduidelijk zijn, treft het college de nodige voorzieningen en/of neemt zij de nodige beslissingen.</text:p>
          </text:section>
          <text:section text:name="artikel_id1-3-2-2-9" text:style-name="artikel">
            <text:p text:style-name="artikel_kop_titel"><text:span text:style-name="artikel_kop_label"/> <text:span text:style-name="artikel_kop_nr"/> Regel 9 Citeerartikel</text:p>
            <text:p text:style-name="al">Deze nadere regels kunnen worden aangehaald als ´Nadere regels energiekostenvergoeding 2022 en 2023´. De nadere regels treden in werking op de dag na die waarop ze zijn bekend gemaakt en eindigen op 31-12-2023. </text:p>
          </text:section>
          <text:section text:name="artikel_id1-3-2-2-10" text:style-name="artikel">
            <text:p text:style-name="artikel_kop_titel"><text:span text:style-name="artikel_kop_label"/> <text:span text:style-name="artikel_kop_nr"/> Regel 10</text:p>
            <text:p text:style-name="al">De procedureregels van de Algemene subsidieverordening gemeente Rijssen-Holten zijn niet van toepassing. </text:p>
          </text:section>
        </text:section>
        <text:section text:name="regeling-sluiting_id1-3-2-3" text:style-name="regeling-sluiting">
          <text:section text:name="ondertekening_id1-3-2-3-1">
            <text:p><text:span text:style-name="functie">Deze regeling is door het college van burgemeester en wethouders vastgesteld op 25 april 2023.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Nadere regels energiekostenvergoeding 2022 en 2023.</text:p>
          <text:p text:style-name="al">
          <text:span text:style-name="nadrukvet">Regel 2</text:span>
        </text:p>
          <text:p text:style-name="al">Hierin wordt geregeld dat uitsluitend sportorganisaties, culturele organisaties en maatschappelijke organisaties in aanmerking komen die een rechtspersoonlijkheid bezitten én die in onze gemeente van ‘waarde’ zijn voor de sociale cohesie. Uitgesloten zijn organisaties met een commercieel belang en de organisaties die op grond van artikel 8 van de ASV niet voor subsidie in aanmerking komen.</text:p>
          <text:p text:style-name="al"/>
          <text:p text:style-name="al">
          <text:span text:style-name="nadrukvet">Regel 3</text:span>
        </text:p>
          <text:p text:style-name="al">In deze regel wordt vastgelegd dat het de energielasten over 2022 betreft van accommodaties die in onze gemeente gelegen zijn. Accommodaties kunnen zowel gebouwen als onoverdekte accommodaties zijn. De energiekosten moeten door de aanvragende organisaties aangetoond worden om de grondslag te kunnen bepalen zoals die in regel 4 is uiteengezet.</text:p>
          <text:p text:style-name="al">Als een aanvrager ook gebruik kan maken van voorliggende subsidieregelingen voor energielasten, dan komen die energielasten niet meer voor vergoeding vanuit deze regeling in aanmerking. Ook ingeval aanvrager wel van zo’n voorliggende regeling gebruik kan maken, maar dat niet doet.</text:p>
          <text:p text:style-name="al"/>
          <text:p text:style-name="al">
          <text:span text:style-name="nadrukvet">Regel 4</text:span>
        </text:p>
          <text:p text:style-name="al">Er is gekozen voor een eenvoudige grondslag waarop de energiekostenvergoeding wordt gebaseerd. De werkelijke energielasten van de accommodatie over de (volle) jaren 2020 en 2021 worden gemiddeld. Dat gemiddelde is de basis. Het verschil tussen dat gemiddelde en de werkelijke energielasten over 2022 wordt toegekend als compensatie in de energielasten. Omdat ook over een deel van 2023 zeker nog sprake is van verhoogde energielasten, is ervoor gekozen hierin ook al een (genormeerde) compensatie toe te kennen. Die compensatie bedraagt (in principe) 50% van de toegekende compensatie over het jaar 2022. Deze bijdrage kan uiteraard naar evenredigheid naar beneden bijgesteld worden als de omstandigheden dat rechtvaardigen. Denk hierbij aan de situatie dat de aanvrager niet het hele jaar 2023 van de betreffende accommodatie gebruik maakt.</text:p>
          <text:p text:style-name="al">In lid 5 is aangegeven dat een vergoeding van een voorliggende voorziening waar aanvrager gebruik van kan maken, in mindering wordt gebracht. Ook wanneer aanvrager daar geen gebruik van heeft willen maken. </text:p>
          <text:p text:style-name="al">In regel 6 is opgenomen dat, als aanvrager gebruik maakt van een voorliggende voorziening, de gemeentelijke bijdrage voorlopig wordt toegekend en dat op het voorlopig toegekende bedrag een voorschot wordt verstrekt.</text:p>
          <text:p text:style-name="al"/>
          <text:p text:style-name="al">
          <text:span text:style-name="nadrukvet">Regel 5</text:span>
        </text:p>
          <text:p text:style-name="al">Organisaties kunnen op 2 manieren met energielasten geconfronteerd worden. Ofwel omdat ze zelf (voor hun gebouw/accommodatie) een energiecontract hebben afgesloten ofwel de energielasten worden door de eigenaart/verhuurder van het gebouw doorberekend aan de organisatie(s). In dat laatste geval is het (in principe) de bedoeling dat de energiekostenvergoeding door de eigenaar/verhuurder aangevraagd wordt en, na toekenning, verrekend wordt met de huurders. Maar dit zal van geval tot geval nader bezien worden. </text:p>
          <text:p text:style-name="al"/>
          <text:p text:style-name="al">
          <text:span text:style-name="nadrukvet">Regel 6</text:span>
        </text:p>
          <text:p text:style-name="al">Er is geen sprake van een subsidieplafond. Dit is een ‘open einde regeling’. Dat houdt in dat aanvragen die aan de voorwaarden voldoen, volledig gehonoreerd zullen worden. </text:p>
          <text:p text:style-name="al"/>
          <text:p text:style-name="al">
          <text:span text:style-name="nadrukvet">Regel 7</text:span>
        </text:p>
          <text:p text:style-name="al">Aanvragen moeten ingediend worden met gebruikmaking van het voorgeschreven aanvraagformulier. Daarbij geniet digitaal aanvragen (met e-herkenning) verreweg de voorkeur.</text:p>
          <text:p text:style-name="al">Aanvragen die, eventueel na een geboden hersteltermijn, niet volledig zijn, worden niet in behandeling genomen.</text:p>
          <text:p text:style-name="al">Ook aanvragen die te laat (buiten de aanvraagtermijn) worden ingediend, worden niet in behandeling genomen.</text:p>
          <text:p text:style-name="al"/>
          <text:p text:style-name="al">
          <text:span text:style-name="nadrukvet">Regel 8</text:span>
        </text:p>
          <text:p text:style-name="al">Het is mogelijk dat zich in aanvragen situaties voordoen die niet helemaal passen binnen deze regeling. In die gevallen is het college bevoegd een nader besluit te nemen, in de geest va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41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1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1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Rijssen-Holten 2016]|[https://lokaleregelgeving.overheid.nl/CVDR395085/1</meta:user-defined>
    <meta:user-defined meta:name="DCTERMS.alternative">Nadere regels energiekostenvergoeding 2022 en 2023</meta:user-defined>
    <dc:language>nl</dc:language>
    <meta:user-defined meta:name="OVERHEIDop.locatietype/OVERHEIDop.gebiedsmarkering">Gemeente</meta:user-defined>
    <meta:user-defined meta:name="DC.title">Nadere Regels energiekostenvergoeding 2022 en 2023</meta:user-defined>
    <meta:user-defined meta:name="DCTERMS.W3CDTF/DCTERMS.available">2023-10-13</meta:user-defined>
    <meta:user-defined meta:name="DCTERMS.W3CDTF/OVERHEIDop.jaargang">2023</meta:user-defined>
    <meta:user-defined meta:name="OVERHEIDop.publicationIssue">438411</meta:user-defined>
    <meta:user-defined meta:name="OVERHEIDop.betreftRegeling">CVDR701840_1</meta:user-defined>
    <meta:user-defined meta:name="xs:date/OVERHEIDop.startdatum">2023-10-14</meta:user-defined>
    <meta:user-defined meta:name="OVERHEIDop.GmbID/DC.identifier">gmb-2023-438411</meta:user-defined>
    <meta:user-defined meta:name="OVERHEIDop.versieInformatie"/>
  </office:meta>
</office:document-meta>
</file>