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263, 5151BM, Drunen, plaatsen constructieve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okto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plaatsen van een constructieve draagbalk in verband met het verbouwen/vergroten van de woning aan de Grotestraat 263 in Drunen. De vergunning is verzonden op 9 oktober 2023 en bij de gemeente bekend onder nummer 15059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4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5903 </meta:user-defined>
    <dc:language>nl</dc:language>
    <meta:user-defined meta:name="OVERHEIDop.locatietype/OVERHEIDop.gebiedsmarkering">Adres</meta:user-defined>
    <meta:user-defined meta:name="DC.title">Gemeente Heusden - Omgevingsvergunning verleend - Grotestraat 263, 5151BM, Drunen, plaatsen constructieve draagbal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410</meta:user-defined>
    <meta:user-defined meta:name="OVERHEIDop.GmbID/DC.identifier">gmb-2023-438410</meta:user-defined>
    <meta:user-defined meta:name="OVERHEIDop.versieInformatie"/>
  </office:meta>
</office:document-meta>
</file>