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twee onder een kap woning aan Van Heemskercklaan 1 en 3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 02 oktober 2023 tot en met 09 oktober 2023 de volgende omgevingsvergunningen hebben verleend:</text:p>
            <text:p text:style-name="common-al">Voor : het bouwen van een twee onder een kap woning</text:p>
            <text:p text:style-name="common-al">Locatie  : Van Heemskercklaan 1 en 3, 8323BH Urk</text:p>
            <text:p text:style-name="common-al">Datum verzending : 06 oktober 2023</text:p>
            <text:p text:style-name="common-al">De beschikkingen en de bijbehorende stukken liggen met ingang van 13 oktober 2023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38405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40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40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bouwen van een twee onder een kap woning aan Van Heemskercklaan 1 en 3 te Urk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8405</meta:user-defined>
    <meta:user-defined meta:name="OVERHEIDop.GmbID/DC.identifier">gmb-2023-438405</meta:user-defined>
    <meta:user-defined meta:name="OVERHEIDop.versieInformatie"/>
  </office:meta>
</office:document-meta>
</file>