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tijdelijk plaatsen van een woonunit - Spijkerstraat 4, 6658 KN, in Beneden-Leeuwen (03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Bezwaar maken?</text:span> Kijk op <text:a xlink:href="http://www.westmaasenwaal.nl/bezwaar" xlink:type="simple">www.westmaasenwaal.nl/bezwaar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840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0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0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ODR2309397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tijdelijk plaatsen van een woonunit - Spijkerstraat 4, 6658 KN, in Beneden-Leeuwen (03-10-2023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403</meta:user-defined>
    <meta:user-defined meta:name="OVERHEIDop.GmbID/DC.identifier">gmb-2023-438403</meta:user-defined>
    <meta:user-defined meta:name="OVERHEIDop.versieInformatie"/>
  </office:meta>
</office:document-meta>
</file>