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garage en tuinhuis op het perceel Beldersweg 2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om de beslistermijn voor de aanvraag met zaaknummer Z2022-00000102 voor een omgevingsvergunning voor het bouwen van een woning met garage en tuinhuis op locatie Beldersweg 2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ldersweg 25, 1619GC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garage en tuinhuis op het perceel Beldersweg 25 in And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84</meta:user-defined>
    <meta:user-defined meta:name="OVERHEIDop.GmbID/DC.identifier">gmb-2023-4384</meta:user-defined>
    <meta:user-defined meta:name="OVERHEIDop.versieInformatie"/>
  </office:meta>
</office:document-meta>
</file>