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de Singel aan Sing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02 oktober 2023 tot en met 09 oktober 2023 de volgende omgevingsvergunningen hebben verleend:</text:p>
            <text:p text:style-name="common-al">Voor : het herinrichten van de Singel</text:p>
            <text:p text:style-name="common-al">Locatie : Singel, 8321GT Urk</text:p>
            <text:p text:style-name="common-al">Datum verzending : 03 oktober 2023</text:p>
            <text:p text:style-name="common-al">De beschikkingen en de bijbehorende stukken liggen met ingang van 13 okto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83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herinrichten van de Singel aan Singel te Ur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397</meta:user-defined>
    <meta:user-defined meta:name="OVERHEIDop.GmbID/DC.identifier">gmb-2023-438397</meta:user-defined>
    <meta:user-defined meta:name="OVERHEIDop.versieInformatie"/>
  </office:meta>
</office:document-meta>
</file>