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62, het kappen van 17 bomen tbv herinrichting openbare ruimte Grotestraat 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3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462</meta:user-defined>
    <meta:user-defined meta:name="DCTERMS.abstract">het kappen van 17 bomen tbv herinrichting openbare ruimte Grotestraat Noord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62, het kappen van 17 bomen tbv herinrichting openbare ruimte Grotestraat Noord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94</meta:user-defined>
    <meta:user-defined meta:name="OVERHEIDop.GmbID/DC.identifier">gmb-2023-438394</meta:user-defined>
    <meta:user-defined meta:name="OVERHEIDop.versieInformatie"/>
  </office:meta>
</office:document-meta>
</file>