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idderstraat 28, 5256EE, Heusden,  vervangen glas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okto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vangen van het glas in de bestaande kozijnen van de voorgevel aan de Ridderstraat 28 in Heusden. De vergunning is verzonden op 6 oktober 2023 en bij de gemeente bekend onder nummer 14940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024 </meta:user-defined>
    <dc:language>nl</dc:language>
    <meta:user-defined meta:name="OVERHEIDop.locatietype/OVERHEIDop.gebiedsmarkering">Adres</meta:user-defined>
    <meta:user-defined meta:name="DC.title">Gemeente Heusden - Omgevingsvergunning verleend - Ridderstraat 28, 5256EE, Heusden,  vervangen glas voorge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90</meta:user-defined>
    <meta:user-defined meta:name="OVERHEIDop.GmbID/DC.identifier">gmb-2023-438390</meta:user-defined>
    <meta:user-defined meta:name="OVERHEIDop.versieInformatie"/>
  </office:meta>
</office:document-meta>
</file>