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Ringdijk 23-AR Wijdewormer, leg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4 oktober 2023</text:p>
            <text:p text:style-name="last-al">Ons kenmerk:2023over01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838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Ringdijk 23-AR Wijdewormer, legaliseren overkapp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87</meta:user-defined>
    <meta:user-defined meta:name="OVERHEIDop.GmbID/DC.identifier">gmb-2023-438387</meta:user-defined>
    <meta:user-defined meta:name="OVERHEIDop.versieInformatie"/>
  </office:meta>
</office:document-meta>
</file>