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achvolleybal toernooi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3 is onderstaande aanvraag binnengekomen:</text:p>
            <text:p text:style-name="common-al">Volleybalvereniging VIOS Eefde, beachvolleybal toernooi, 1 juli, weiland achter sportschool de stuw Bargeweg 5 (2023-26430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305</meta:user-defined>
    <dc:language>nl</dc:language>
    <meta:user-defined meta:name="OVERHEIDop.locatietype/OVERHEIDop.gebiedsmarkering">Adres</meta:user-defined>
    <meta:user-defined meta:name="DC.title">Aangevraagde evenementenvergunning beachvolleybal toernooi in Eef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38</meta:user-defined>
    <meta:user-defined meta:name="OVERHEIDop.GmbID/DC.identifier">gmb-2023-43838</meta:user-defined>
    <meta:user-defined meta:name="OVERHEIDop.versieInformatie"/>
  </office:meta>
</office:document-meta>
</file>