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exploitatievergunning beheerders/leidinggevenden, op de locatie Professor Asserweg 1b Waalwijk - 2022-06206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wijziging beheerders/leidinggevenden voor de exploitatievergunning te verlenen voor het horecabedrijf Casino Admirl Waalwijk, op de locatie gelegen aan de Professor Asserweg 1b, 5141 NC te Waalwijk</text:p>
            <text:p text:style-name="common-al">De aanvraag is geregistreerd onder zaaknummer 2022-062065.</text:p>
            <text:p text:style-name="common-al">Het besluit is verzonden op 27 jan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83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Wijziging exploitatievergunning beheerders/leidinggevenden, op de locatie Prof. Asserweg 1b Waalwijk</meta:user-defined>
    <dc:language>nl</dc:language>
    <meta:user-defined meta:name="OVERHEIDop.locatietype/OVERHEIDop.gebiedsmarkering">Punt</meta:user-defined>
    <meta:user-defined meta:name="DC.title">Besluit wijziging exploitatievergunning beheerders/leidinggevenden, op de locatie Professor Asserweg 1b Waalwijk - 2022-062065</meta:user-defined>
    <meta:user-defined meta:name="DCTERMS.W3CDTF/DCTERMS.available">2023-02-01</meta:user-defined>
    <meta:user-defined meta:name="DCTERMS.W3CDTF/OVERHEIDop.jaargang">2023</meta:user-defined>
    <meta:user-defined meta:name="OVERHEIDop.publicationIssue">43837</meta:user-defined>
    <meta:user-defined meta:name="OVERHEIDop.GmbID/DC.identifier">gmb-2023-43837</meta:user-defined>
    <meta:user-defined meta:name="OVERHEIDop.versieInformatie"/>
  </office:meta>
</office:document-meta>
</file>