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Halloweentocht d.d. 28-10-2023 op de route Kerkstraat richting akkerwinde, Juffertjesweg, Korverbos, Licombos, Groenstergracht eindpunt Limburgerhof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836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Landgraaf - Aangevraagde meldingen klein evenement / evenementenvergunningen week 41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365</meta:user-defined>
    <meta:user-defined meta:name="OVERHEIDop.GmbID/DC.identifier">gmb-2023-438365</meta:user-defined>
    <meta:user-defined meta:name="OVERHEIDop.versieInformatie"/>
  </office:meta>
</office:document-meta>
</file>