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1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B</text:span> voor Kapellerbosloop d.d. 2-12-2023 t/m 3-12-2023 op locatie Leenhof, route Leenderkapelweg, Palenberger Kerkpad, Leenderkapelweg, Montfortstraat, Frans Erenslaan, Leenderkapelweg. </text:p>
            <text:p text:style-name="common-al">Verzenddatum: 4 oktober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text:span>
            <text:span text:style-name="nadrukve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Het college van Burgemeester en Wethouders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83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Landgraaf - Verleende evenementenvergunningen week 41</meta:user-defined>
    <meta:user-defined meta:name="DCTERMS.W3CDTF/DCTERMS.available">2023-10-18</meta:user-defined>
    <meta:user-defined meta:name="DCTERMS.W3CDTF/OVERHEIDop.jaargang">2023</meta:user-defined>
    <meta:user-defined meta:name="OVERHEIDop.publicationIssue">438364</meta:user-defined>
    <meta:user-defined meta:name="OVERHEIDop.GmbID/DC.identifier">gmb-2023-438364</meta:user-defined>
    <meta:user-defined meta:name="OVERHEIDop.versieInformatie"/>
  </office:meta>
</office:document-meta>
</file>