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geluidgrenswaarde</text:span>
          </text:p>
            <text:p text:style-name="common-al">Het college van B en W is van plan om hogere geluidgrenswaarden van 49 dB (Lden) vast te stellen voor de maximaal toelaatbare geluidbelasting door het wegverkeer op de gevel van de woningen aan de:</text:p>
            <text:p text:style-name="common-al">- Noordzijde van de woningbouwlocatie aan de <text:span text:style-name="nadrukvet">Berfloweg 9</text:span></text:p>
            <text:p text:style-name="common-al">Uit akoestisch onderzoek is gebleken dat de geluidbelasting op deze locatie hoger uitvalt dan de wettelijke voorkeursgrenswaarde van 48 dB. Het is redelijkerwijs niet mogelijk voldoende geluidmaatregelen te treffen om alsnog aan deze waarde te voldoen. Het ontwerpbesluit is nodig voor het ontwerpbestemmingsplan Hart van Zuid, Primoteq.</text:p>
            <text:p text:style-name="common-al">U vindt de bekendmaking van het ontwerpbestemmingsplan Hart van Zuid, Primoteq elders in dit Gemeentenieuws onder Bestemmingsplannen.</text:p>
            <text:p text:style-name="common-al">
            <text:span text:style-name="nadrukvet">Inzien en zienswijzen</text:span>
          </text:p>
            <text:p text:style-name="last-al">U kunt het ontwerpbesluit en de bijbehorende stukken van 25 oktober tot en met 5 december 2023 op afspraak inzien bij het team Ruimtelijke Ordening. Bent u belanghebbende, dan kunt u tijdens de inzagetermijn mondeling of schriftelijk een zienswijze indienen bij het college van B en W. Voor het mondeling indienen van zienswijzen kunt u contact opnemen met mevrouw Marieke Sombekk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36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75</meta:user-defined>
    <meta:user-defined meta:name="DCTERMS.abstract">Betreft: Ontwerpbesluit op locatie Berfloweg 9</meta:user-defined>
    <dc:language>nl</dc:language>
    <meta:user-defined meta:name="OVERHEIDop.locatietype/OVERHEIDop.gebiedsmarkering">Punt</meta:user-defined>
    <meta:user-defined meta:name="DC.title">Wet geluidhinder</meta:user-defined>
    <meta:user-defined meta:name="DCTERMS.W3CDTF/DCTERMS.available">2023-10-24</meta:user-defined>
    <meta:user-defined meta:name="DCTERMS.W3CDTF/OVERHEIDop.jaargang">2023</meta:user-defined>
    <meta:user-defined meta:name="OVERHEIDop.publicationIssue">438360</meta:user-defined>
    <meta:user-defined meta:name="OVERHEIDop.GmbID/DC.identifier">gmb-2023-438360</meta:user-defined>
    <meta:user-defined meta:name="OVERHEIDop.versieInformatie"/>
  </office:meta>
</office:document-meta>
</file>