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terrebos, Landgoed Haverriet ten zuiden van de Hofmeij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3 besloten om de beslistermijn voor de aanvraag met zaaknummer V-2023-3245 voor een omgevingsvergunning : het aanpassen van greppels t.b.v. ZON-maatregelen, op locatie Sterrebos, Landgoed Haverriet ten zuiden van de Hofmeijerwe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834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Sterrebos, Landgoed Haverriet ten zuiden van de Hofmeijerwe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38343</meta:user-defined>
    <meta:user-defined meta:name="OVERHEIDop.GmbID/DC.identifier">gmb-2023-438343</meta:user-defined>
    <meta:user-defined meta:name="OVERHEIDop.versieInformatie"/>
  </office:meta>
</office:document-meta>
</file>