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Mengerweg 1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9 oktober 2023 het bestemmingsplan ‘Buitengebied, Mengerweg 11’ ongewijzigd vast. Het plan geldt voor de locatie Mengerweg 11 te Wesepe (kadastraal bekend als gemeente Olst, sectie H, nummer 4227). Het plan maakt op deze locatie de wijziging van de bestemming ‘agrarisch’ naar ‘wonen’ ten behoeve van een woning mogelijk. De ontwikkeling wordt mogelijk gemaakt door toepassing van KGO-beleid, door op deze locatie en andere locaties landschapsontsierende bebouwing te slopen. Daarom maken de locaties Dingshofweg 13 (kadastraal bekend als gemeente Olst, sectie H, nummer 4074) en Dingshofweg 15 (kadastraal bekend als gemeente Olst, sectie H, nummers 1439 en 1502) ook onderdeel uit van dit bestemmingsplan.</text:p>
            <text:p text:style-name="common-al">Het plan (identificatienummer NL.IMRO.1773.BP2023001091-0301) en het vaststellingsbesluit liggen ter inzage van 19 oktober tot en met 29 nov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83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1-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Mengerweg 11 vastgesteld</meta:user-defined>
    <meta:user-defined meta:name="OVERHEIDop.datumEindeReactietermijn">2023-11-29</meta:user-defined>
    <meta:user-defined meta:name="OVERHEIDop.terinzageleggingBG">https://www.ruimtelijkeplannen.nl</meta:user-defined>
    <meta:user-defined meta:name="DCTERMS.W3CDTF/DCTERMS.available">2023-10-18</meta:user-defined>
    <meta:user-defined meta:name="DCTERMS.W3CDTF/OVERHEIDop.jaargang">2023</meta:user-defined>
    <meta:user-defined meta:name="OVERHEIDop.publicationIssue">438342</meta:user-defined>
    <meta:user-defined meta:name="OVERHEIDop.GmbID/DC.identifier">gmb-2023-438342</meta:user-defined>
    <meta:user-defined meta:name="OVERHEIDop.versieInformatie"/>
  </office:meta>
</office:document-meta>
</file>