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Arnhem 2023</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zen / overwegende het collegevoorstel van 10 oktober 2023; zaaknummer 3946241;</text:p>
            <text:p text:style-name="al"/>
            <text:p text:style-name="al">gelet op:</text:p>
            <text:p text:style-name="al">- titel 4.3 van de Algemene wet bestuursrecht; </text:p>
            <text:p text:style-name="al">- artikel 35 van de Participatiewet;</text:p>
            <text:p text:style-name="al"/>
            <text:p text:style-name="al">Overwegende dat: </text:p>
            <text:p text:style-name="al">het college het wenselijk vindt om aan te geven in welke situaties en onder welke voorwaarden huishoudens in aanmerking kunnen komen voor een eenmalige energietoeslag 2023; </text:p>
            <text:p text:style-name="al"/>
            <text:p text:style-name="al">BESLUIT:</text:p>
            <text:p text:style-name="al"/>
            <text:p text:style-name="al">Vast te stellen</text:p>
            <text:p text:style-name="al"/>
            <text:p text:style-name="al">Beleidsregels Eenmalige Energietoeslag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 </text:p>
              </text:list-item>
              <text:list-item text:style-override="id1-3-2-2-2-3">
                <text:number>a.</text:number>
                <text:p text:style-name="al">aanvrager: de persoon en diens eventuele partner, die een verzoek doet om een eenmalige energietoeslag 2023;</text:p>
              </text:list-item>
              <text:list-item text:style-override="id1-3-2-2-2-4">
                <text:number>b.</text:number>
                <text:p text:style-name="al">ambtshalve toekenning: een automatische toekenning van de eenmalige energietoeslag 2023 zonder dat hier een aanvraag voor ingediend hoeft te worden;</text:p>
              </text:list-item>
              <text:list-item text:style-override="id1-3-2-2-2-5">
                <text:number>c.</text:number>
                <text:p text:style-name="al">bijstandsnorm: de toepasselijke bijstandsnorm als bedoeld in artikel 5, onderdeel c, van de wet;</text:p>
              </text:list-item>
              <text:list-item text:style-override="id1-3-2-2-2-6">
                <text:number>d.</text:number>
                <text:p text:style-name="al">college: college van burgemeester en wethouders van de gemeente Arnhem;</text:p>
              </text:list-item>
              <text:list-item text:style-override="id1-3-2-2-2-7">
                <text:number>e.</text:number>
                <text:p text:style-name="al">huishouden: de alleenstaande, alleenstaande ouder of het gezin als bedoeld in artikel 4, eerste lid, onderdeel a, b of c van de wet;</text:p>
              </text:list-item>
              <text:list-item text:style-override="id1-3-2-2-2-8">
                <text:number>f.</text:number>
                <text:p text:style-name="al">(gezins)inkomen: alle inkomsten van het huishouden als bedoeld in artikel 32 en 33 van de wet, waarbij de middelen als bedoeld in artikel 31, tweede lid, van de wet niet tot het inkomen worden gerekend;</text:p>
              </text:list-item>
              <text:list-item text:style-override="id1-3-2-2-2-9">
                <text:number>g.</text:number>
                <text:p text:style-name="al">Peildatum/peilmaand: </text:p>
              </text:list-item>
              <text:list-item text:style-override="id1-3-2-2-2-10">
                <text:number/>
                <text:p text:style-name="al">- bij ambtshalve toekenning is de peildatum 1 september 2023; </text:p>
              </text:list-item>
              <text:list-item text:style-override="id1-3-2-2-2-11">
                <text:number/>
                <text:p text:style-name="al">- bij aanvragen die voor 1 januari 2024 zijn ingediend is de peilmaand de maand voorafgaand aan de maand waarin de aanvraag wordt ingediend; of</text:p>
              </text:list-item>
              <text:list-item text:style-override="id1-3-2-2-2-12">
                <text:number/>
                <text:p text:style-name="al">- bij aanvragen die op of na 1 januari 2024 zijn ingediend is de peilmaand de maand december 2023.</text:p>
                <text:p text:style-name="al">h. wet: Participatiewet.</text:p>
              </text:list-item>
              <text:list-item text:style-override="id1-3-2-2-2-13">
                <text:number/>
              </text:list-item>
            </text:list>
            <text:list text:style-name="id1-3-2-2-2-14">
              <text:list-item text:style-override="id1-3-2-2-2-14-1">
                <text:number>2.</text:number>
                <text:p text:style-name="al">Alle begrippen die in deze beleidsregels worden gebruikt en die niet nader worden omschreven hebben dezelfde betekenis als in de wet. </text:p>
              </text:list-item>
            </text:list>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
                <text:number>1.</text:number>
                <text:p text:style-name="al">De eenmalige energietoeslag 2023 is bedoeld voor huishoudens met een laag inkomen en wordt ambtshalve of op aanvraag als bijzondere bijstand verleend. </text:p>
              </text:list-item>
              <text:list-item text:style-override="id1-3-2-2-3-3">
                <text:number>2.</text:number>
                <text:p text:style-name="al">Een huishouden heeft een laag inkomen als het in aanmerking te nemen inkomen op de toepasselijke peildatum of in de toepasselijke peilmaand niet hoger is dan:</text:p>
              </text:list-item>
              <text:list-item text:style-override="id1-3-2-2-3-4">
                <text:number>a.</text:number>
                <text:p text:style-name="al">130% van de toepasselijke bijstandsnorm, wanneer het een gezin betreft met kinderen in de leeftijd tot en met 17 jaar;</text:p>
              </text:list-item>
              <text:list-item text:style-override="id1-3-2-2-3-5">
                <text:number>b.</text:number>
                <text:p text:style-name="al">120% van de toepasselijke bijstandsnorm als het huishouden een andere samenstelling heeft als bedoeld in onderdeel a.</text:p>
              </text:list-item>
              <text:list-item text:style-override="id1-3-2-2-3-6">
                <text:number>3.</text:number>
                <text:p text:style-name="al">Volgens artikel 35, vijfde lid, van de wet, kan de eenmalige energietoeslag 2023 niet worden verstrekt aan degene die op de toepasselijke peildatum of in de toepasselijke peilmaand: </text:p>
              </text:list-item>
              <text:list-item text:style-override="id1-3-2-2-3-7">
                <text:number>a.</text:number>
                <text:p text:style-name="al">jonger dan 21 jaar is;</text:p>
              </text:list-item>
              <text:list-item text:style-override="id1-3-2-2-3-8">
                <text:number>b.</text:number>
                <text:p text:style-name="al">in aanmerking komt voor studiefinanciering als bedoeld in artikel 3.1, eerste of tweede lid, van de Wet studiefinanciering 2000; of</text:p>
              </text:list-item>
              <text:list-item text:style-override="id1-3-2-2-3-9">
                <text:number>c.</text:number>
                <text:p text:style-name="al">is ingeschreven in de basisregistratie personen (BRP) als ingezetene van de gemeente Arnhem met enkel een briefadres. </text:p>
              </text:list-item>
              <text:list-item text:style-override="id1-3-2-2-3-10">
                <text:number>4.</text:number>
                <text:p text:style-name="al">Tot een huishouden wordt volgens het college tevens niet gerekend de persoon die op de toepasselijke peildatum of in de toepasselijke peilmaand: </text:p>
              </text:list-item>
              <text:list-item text:style-override="id1-3-2-2-3-11">
                <text:number>a.</text:number>
                <text:p text:style-name="al">in een inrichting verblijft als bedoeld in artikel 1 aanhef en onderdeel f, van de wet; of</text:p>
              </text:list-item>
              <text:list-item text:style-override="id1-3-2-2-3-12">
                <text:number>b.</text:number>
                <text:p text:style-name="al">geen betalingsverplichting aan een energieleverancier heeft.</text:p>
              </text:list-item>
            </text:list>
          </text:section>
          <text:section text:name="artikel_id1-3-2-2-4" text:style-name="artikel">
            <text:p text:style-name="artikel_kop_titel"><text:span text:style-name="artikel_kop_label">Artikel</text:span> <text:span text:style-name="artikel_kop_nr">3.</text:span> Eenmalige energietoeslag 2023</text:p>
            <text:p text:style-name="al">De eenmalige energietoeslag 2023 bedraagt eenmalig € 1.550,-. De eenmalige energietoeslag 2023 geldt voor het kalenderjaar 2023 en kan uitsluitend verstrekt worden ter compensatie van de energiekosten met betrekking tot de woning die door het huishouden bewoond wordt. </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Huishoudens ontvangen ambtshalve de eenmalige energietoeslag 2023 wanneer zij voldoen aan de doelgroepomschrijving van artikel 2, en:</text:p>
            <text:list text:style-name="id1-3-2-2-5-3">
              <text:list-item text:style-override="id1-3-2-2-5-3">
                <text:number>a.</text:number>
                <text:p text:style-name="al">op de peildatum algemene bijstand ontvangen, met uitzondering van de kostendelende medebewoners als bedoeld in artikel 19a van de wet; </text:p>
              </text:list-item>
              <text:list-item text:style-override="id1-3-2-2-5-4">
                <text:number>b.</text:number>
                <text:p text:style-name="al">op de peildatum een uitkering ontvangen op grond van de IOAW of IOAZ;</text:p>
              </text:list-item>
              <text:list-item text:style-override="id1-3-2-2-5-5">
                <text:number>c.</text:number>
                <text:p text:style-name="al">op de peildatum een uitkering ontvangen op grond van de Bbz 2004; </text:p>
              </text:list-item>
              <text:list-item text:style-override="id1-3-2-2-5-6">
                <text:number>d.</text:number>
                <text:p text:style-name="al">op de peildatum Hoofd-Gelrepashouder zijn en binnen de door het college gestelde termijn hun IBAN beschikbaar stellen; of</text:p>
              </text:list-item>
              <text:list-item text:style-override="id1-3-2-2-5-7">
                <text:number>e.</text:number>
                <text:p text:style-name="al">de eenmalige energietoeslag 2022 hebben ontvangen en er op de peildatum volgens het Inlichtingenbureau geen belemmeringen zijn om de eenmalige energietoeslag 2023 te verstrekken en binnen de door het college gestelde termijn hun IBAN beschikbaar stellen. </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Huishoudens die niet in aanmerking komen voor een ambtshalve toekenning van de eenmalige energietoeslag 2023 kunnen een aanvraag indienen met gebruikmaking van het aanvraagformulier eenmalige energietoeslag 2023. </text:p>
              </text:list-item>
              <text:list-item text:style-override="id1-3-2-2-6-3">
                <text:number>2.</text:number>
                <text:p text:style-name="al">Aanvrager overlegt bij de aanvraag eenmalige energietoeslag 2023 in ieder geval:</text:p>
              </text:list-item>
            </text:list>
            <text:list text:style-name="id1-3-2-2-6-4">
              <text:list-item text:style-override="id1-3-2-2-6-4-1">
                <text:number>a.</text:number>
                <text:p text:style-name="al">de bewijzen van het (gezins)inkomen over de toepasselijke peilmaand(en); en</text:p>
              </text:list-item>
              <text:list-item text:style-override="id1-3-2-2-6-4-2">
                <text:number>b.</text:number>
                <text:p text:style-name="al">de bewijzen van de maandelijkse energielasten.</text:p>
              </text:list-item>
            </text:list>
            <text:list text:style-name="id1-3-2-2-6-5">
              <text:list-item text:style-override="id1-3-2-2-6-5">
                <text:number>3.</text:number>
                <text:p text:style-name="al">Wanneer er sprake is van wisselende inkomsten en de aanvraag is ingediend voor 1 januari 2024, dan overlegt de aanvrager, in afwijking van het tweede lid, onderdeel a, de bewijzen van het (gezins)inkomen van de afgelopen drie maanden voorafgaand aan de aanvraag eenmalige energietoeslag 2023. Indien de aanvraag is ingediend op of na 1 januari 2024, dan overlegt de aanvrager bij wisselende inkomsten in afwijking van het tweede lid, onderdeel a, de bewijzen van het (gezins)inkomen van maanden oktober, november en december 2023.</text:p>
              </text:list-item>
              <text:list-item text:style-override="id1-3-2-2-6-6">
                <text:number>4.</text:number>
                <text:p text:style-name="al">Wanneer er sprake is van inkomsten uit onderneming of inkomsten als ZZP’er en de aanvraag is ingediend voor 1 januari 2024, dan overlegt de aanvrager, in afwijking van het tweede lid, onderdeel a, de verlies- en winstrekening over de 3 afgelopen maanden voorafgaand aan de aanvraag eenmalige energietoeslag 2023. Indien de aanvraag is ingediend op of na 1 januari 2024, dan overlegt de aanvrager bij inkomsten uit onderneming of inkomsten als ZZP’er, in afwijking van het tweede lid, onderdeel a, de verlies- en winstrekening over de maanden oktober, november en december 2023.</text:p>
              </text:list-item>
              <text:list-item text:style-override="id1-3-2-2-6-7">
                <text:number>5.</text:number>
                <text:p text:style-name="al">Een aanvraag eenmalige energietoeslag 2023 kan worden ingediend tot en met 30 juni 2024. </text:p>
              </text:list-item>
            </text:list>
          </text:section>
          <text:section text:name="artikel_id1-3-2-2-7" text:style-name="artikel">
            <text:p text:style-name="artikel_kop_titel"><text:span text:style-name="artikel_kop_label">Artikel</text:span> <text:span text:style-name="artikel_kop_nr">6.</text:span> Beschikbare geldmiddelen </text:p>
            <text:p text:style-name="al">Voor de toepassing van deze regeling worden de beschikbare geldmiddelen niet in aanmerking genomen. </text:p>
            <text:p text:style-name="al"/>
          </text:section>
          <text:section text:name="artikel_id1-3-2-2-8" text:style-name="artikel">
            <text:p text:style-name="artikel_kop_titel"><text:span text:style-name="artikel_kop_label">Artikel</text:span> <text:span text:style-name="artikel_kop_nr">7.</text:span> Inlichtingenplicht en terugvordering</text:p>
            <text:list text:style-name="id1-3-2-2-8-2">
              <text:list-item text:style-override="id1-3-2-2-8-2">
                <text:number>1.</text:number>
                <text:p text:style-name="al">Op de aanvraag van de eenmalige energietoeslag 2023 is de inlichtingenplicht, zoals bedoeld in artikel 17, eerste lid, van de wet, van toepassing.</text:p>
              </text:list-item>
              <text:list-item text:style-override="id1-3-2-2-8-3">
                <text:number>2.</text:number>
                <text:p text:style-name="al">Het college trekt de eenmalige energietoeslag 2023 in en vordert terug voor zover de toeslag ten onrechte of tot een te hoog bedrag is ontvangen door onjuiste of onvolledige inlichtingen.</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de aanvrager op grond van deze beleidsregels niet in aanmerking komt voor een eenmalige energietoeslag 2023 kan het college, gelet op alle omstandigheden, in het individuele geval beoordelen of de aanvrager in afwijking van de beleidsregels alsnog in aanmerking komt voor een eenmalige energietoeslag 2023, indien zeer dringende redenen hiertoe noodzaken. </text:p>
          </text:section>
          <text:section text:name="artikel_id1-3-2-2-10" text:style-name="artikel">
            <text:p text:style-name="artikel_kop_titel"><text:span text:style-name="artikel_kop_label"/> <text:span text:style-name="artikel_kop_nr"/>  Artikel 9. Inwerkingtreding, duur beleidsregels en citeertitel</text:p>
            <text:list text:style-name="id1-3-2-2-10-2">
              <text:list-item text:style-override="id1-3-2-2-10-2">
                <text:number>1.</text:number>
                <text:p text:style-name="al">Deze beleidsregels treden in werking met ingang van de dag na die van bekendmaking. </text:p>
              </text:list-item>
              <text:list-item text:style-override="id1-3-2-2-10-3">
                <text:number>2.</text:number>
                <text:p text:style-name="al">Deze beleidsregels vervallen op 1 september 2024. </text:p>
              </text:list-item>
              <text:list-item text:style-override="id1-3-2-2-10-4">
                <text:number>3.</text:number>
                <text:p text:style-name="al">Deze beleidsregels worden aangehaald als: "Beleidsregels eenmalige energietoeslag gemeente Arnhem 2023".</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p><text:span text:style-name="functie">J.H. de Baas A. Marcouch</text:span></text:p>
          </text:section>
        </text:section>
        <text:section text:name="bijlage_id1-3-2-4" text:style-name="bijlage">
          <text:p text:style-name="bijlage_top"/>
          <text:p text:style-name="hoofdstuk_kop"><text:span text:style-name="label"/> <text:span text:style-name="nr"/> ALGEMENE TOELICHTING</text:p>
          <text:p text:style-name="al">De energieprijzen zijn sinds 2022 flink gestegen en kunnen nog verder oplopen. Het Centraal Planbureau (CPB) constateert dat voor huishoudens met een laag inkomen en een variabel of aflopend energiecontract de energiekosten als aandeel van het besteedbaar inkomen veel harder stijgen dan voor huishoudens met een hoger inkomen. Het aantal huishoudens dat in energiearmoede leeft neemt toe. Daarom is voor huishoudens met een inkomen op of net boven het sociaal minimum een uitkering in het leven geroepen in de vorm van een eenmalige energietoeslag. Het college vindt het wenselijk om aan te geven in welke situaties en onder welke voorwaarden huishoudens, al dan niet ambtshalve, in aanmerking kunnen komen voor een eenmalige energietoeslag 2023.</text:p>
          <text:p text:style-name="al"/>
          <text:p text:style-name="al">De beleidsregels Eenmalige Energietoeslag gemeente Arnhem 2023 zijn gebaseerd op artikel 35 van de Participatiewet. Dit betekent dat wie niet aan de voorwaarden van de wet voldoet, bijvoorbeeld omdat die persoon op de geldende peildatum of in de toepasselijke peilmaand geen rechthebbende is of omdat een uitsluitingsgrond geldt, geen aanspraak kan maken op de eenmalige energietoeslag 2023. </text:p>
          <text:p text:style-name="al"/>
          <text:p text:style-name="al"/>
          <text:p text:style-name="al">Toelichting artikelsgewijs</text:p>
          <text:p text:style-name="al"/>
          <text:p text:style-name="al">Artikel 1 Begripsbepalingen</text:p>
          <text:p text:style-name="al">Dit artikel behoeft geen nadere toelichting. </text:p>
          <text:p text:style-name="al"/>
          <text:p text:style-name="al">Artikel 2 Doelgroep</text:p>
          <text:p text:style-name="al">Door het Rijk is bepaald dat huishoudens met een laag inkomen in aanmerking zouden moeten kunnen komen voor de eenmalige energietoeslag 2023. Het college bepaalt in deze beleidsregels dat een laag inkomen niet hoger is dan 120% van de toepasselijke bijstandsnorm. Voor gezinnen met kinderen in de leeftijd tot en met 17 jaar is een laag inkomen niet hoger dan 130% van de toepasselijke bijstandsnorm. Dit sluit goed aan op de voorwaarden van de minimaregelingen die al gelden in Arnhem (zoals de Gelrepas), waardoor voor een groot deel ambtshalve, categoriale toekenning van de eenmalige energietoeslag 2023 mogelijk is. </text:p>
          <text:p text:style-name="al"/>
          <text:p text:style-name="al">Artikel 35 van de Participatiewet sluit bepaalde personen uit. Daarnaast wordt door het college een persoon die in een inrichting verblijft niet tot een huishouden gerekend, omdat de inrichting voorziet in de energiekosten. Ook personen die geen betalingsverplichtingen hebben voor energiekosten worden uitgesloten van de energietoeslag 2023. </text:p>
          <text:p text:style-name="al"/>
          <text:p text:style-name="al">Artikel 3. Eenmalige energietoeslag 2023</text:p>
          <text:p text:style-name="al">Wanneer een huishouden de eenmalige energietoeslag 2023 ambtshalve toegekend heeft gekregen, kan daarnaast niet ook nog een individuele aanvraag eenmalige energietoeslag 2023 toegekend worden. </text:p>
          <text:p text:style-name="al"/>
          <text:p text:style-name="al">Artikel 4. Ambtshalve toekenning</text:p>
          <text:p text:style-name="al">Een ambtshalve toekenning is mogelijk als vaststaat dat de persoon op de peildatum recht op de eenmalige energietoeslag 2023 heeft. Dit kan worden aangenomen bij huishoudens die algemene bijstand (niet zijnde de kostendelersnorm), een uitkering IOAW of IOAZ of een uitkering Bbz 2004 ontvangen. Huishoudens die op de peildatum Hoofd-Gelrepashouder zijn en voldoen aan de doelgroepomschrijving, kunnen ook voor ambtshalve toekenning in aanmerking komen wanneer zijn/haar IBAN kenbaar is gemaakt binnen een door het college te stellen termijn. Dit geldt eveneens voor de groep inwoners die de Eenmalige Energietoeslag 2022 hebben ontvangen en er volgens het Inlichtingenbureau geen belemmeringen zijn om de eenmalige energietoeslag 2023 te verstrekken en binnen de door het college gestelde termijn hun IBAN kenbaar maken.</text:p>
          <text:p text:style-name="al"/>
          <text:p text:style-name="al">Artikel 5. Aanvraag</text:p>
          <text:p text:style-name="al">Lid 1</text:p>
          <text:p text:style-name="al">Aanvragen kunnen digitaal ingediend worden via www.arnhem.nl zodra het digitale aanvraagformulier eenmalige energietoeslag 2023 beschikbaar is gesteld. Bovendien zal er dan de mogelijkheid beschikbaar komen om een fysiek aanvraagformulier in te dienen. </text:p>
          <text:p text:style-name="al">Lid 2</text:p>
          <text:p text:style-name="al">De aanvrager moet aantonen welke inkomsten hij/zij/het gezin heeft in de toepasselijke peilmaand. Uiteraard moet de aanwezigheid van de kosten aangetoond worden door middel van een maandelijkse incasso van de energiekosten of een contract met een energieleverancier. </text:p>
          <text:p text:style-name="al">Lid 3</text:p>
          <text:p text:style-name="al">Het kan voorkomen dat een aanvrager wisselende inkomsten heeft, waardoor de geldende peilmaand net ongunstig uitpakt. Die aanvrager heeft de mogelijkheid om de inkomsten van de drie maanden voorafgaand aan de aanvraag aan te tonen als de aanvraag voor 1 januari 2024 is ingediend. Als de aanvraag is ingediend na 1 januari 2024 dan heeft de aanvrager de mogelijkheid om de inkomsten van de maanden oktober, november en december 2023 aan te tonen. Het gemiddelde van de inkomsten van de drie maanden zouden dan de toepasselijke inkomensgrens als bedoeld in artikel 2, tweede lid, niet mogen overschrijden, om voor de eenmalige energietoeslag 2023 in aanmerking te komen. </text:p>
          <text:p text:style-name="al">Lid 4</text:p>
          <text:p text:style-name="al">Het kan voorkomen dat een aanvrager inkomsten uit onderneming of inkomsten als ZZP’er heeft, waardoor het onmogelijk wordt om de inkomsten van de maand waarin de aanvraag wordt gedaan aan te tonen. Die aanvrager heeft de mogelijkheid om de verlies- en winstrekening over de drie maanden voorafgaand aan de aanvraag te overleggen als de aanvraag voor 1 januari 2024 is ingediend. Als de aanvraag is ingediend op of na 1 januari 2024 dan heeft de aanvrager de mogelijkheid om de verlies- en winstrekening over de maanden oktober, november en december 2023 te overleggen. Het gemiddelde maandinkomen uit de verlies- en winstrekening over de drie maanden zouden dan de toepasselijke inkomensgrens als bedoeld in artikel 2, tweede lid, niet mogen overschrijden, om voor de eenmalige energietoeslag 2023 in aanmerking te komen. </text:p>
          <text:p text:style-name="al"/>
          <text:p text:style-name="al">Artikel 6. Beschikbare geldmiddelen</text:p>
          <text:p text:style-name="al">Met vermogen wordt geen rekening gehouden. Hieromtrent zal dus ook niets uitgevraagd worden. </text:p>
          <text:p text:style-name="al"/>
          <text:p text:style-name="al">Artikel 7. Inlichtingenplicht en terugvordering</text:p>
          <text:p text:style-name="al">Dit artikel behoeft geen nadere toelichting</text:p>
          <text:p text:style-name="al"/>
          <text:p text:style-name="al">Artikel 8. Hardheidsclausule</text:p>
          <text:p text:style-name="al">Er zijn situatie denkbaar waarbij de aanvrager in de toepasselijke peilmaand(en) weliswaar niet voldeed aan de voorwaarden voor de eenmalige energietoeslag 2023, maar de (enige) uitsluitingsgrond slechts van korte duur was. Denk bijvoorbeeld aan een huishouden dat een overgroot deel van het kalenderjaar 2023 een bijstandsuitkering heeft ontvangen, maar op het moment van de aanvraag net uitgestroomd is en een inkomen heeft dat net de 120% of 130% van de toepasselijke bijstandsnorm overschrijdt. Op basis van dit artikel kan in een individueel geval dan de hardheidsclausule worden toegepast die het mogelijk maakt af te wijken van hetgeen in de beleidsregels is vastgelegd. Hierbij moet worden getoetst aan de algemene normen van redelijkheid en billijkheid. Het moet hierbij nadrukkelijk gaan om uitzonderingssituaties.</text:p>
          <text:p text:style-name="al"/>
          <text:p text:style-name="al">Artikel 9. Inwerkingtreding, duur beleidsregels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3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OVERHEIDop.referentienummer">3946241</meta:user-defined>
    <meta:user-defined meta:name="DCTERMS.alternative">Beleidsregels eenmalige energietoeslag gemeente Arnhem 2023</meta:user-defined>
    <dc:language>nl</dc:language>
    <meta:user-defined meta:name="OVERHEIDop.locatietype/OVERHEIDop.gebiedsmarkering">Gemeente</meta:user-defined>
    <meta:user-defined meta:name="DC.title">Beleidsregels Eenmalige Energietoeslag gemeente Arnhem 2023</meta:user-defined>
    <meta:user-defined meta:name="DCTERMS.W3CDTF/DCTERMS.available">2023-10-13</meta:user-defined>
    <meta:user-defined meta:name="DCTERMS.W3CDTF/OVERHEIDop.jaargang">2023</meta:user-defined>
    <meta:user-defined meta:name="OVERHEIDop.publicationIssue">438341</meta:user-defined>
    <meta:user-defined meta:name="OVERHEIDop.betreftRegeling">CVDR701835_1</meta:user-defined>
    <meta:user-defined meta:name="xs:date/OVERHEIDop.startdatum">2023-10-14</meta:user-defined>
    <meta:user-defined meta:name="xs:date/OVERHEIDop.einddatum">2024-09-01</meta:user-defined>
    <meta:user-defined meta:name="OVERHEIDop.GmbID/DC.identifier">gmb-2023-438341</meta:user-defined>
    <meta:user-defined meta:name="OVERHEIDop.versieInformatie"/>
  </office:meta>
</office:document-meta>
</file>