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Vlaemsche Hoeve 55 B, 5251TT, Vlijmen, afwijken bestemmingsplan voor kantoor met laborator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oktober 2023 een aanvraag voor een omgevingsvergunning ontvangen voor de activiteit:</text:p>
            <text:p text:style-name="common-al"/>
            <text:p text:style-name="common-al">Afwijken van bestemmingsplan</text:p>
            <text:p text:style-name="common-al"/>
            <text:p text:style-name="common-al">Voor het afwijken van het bestemmingsplan voor een kantoor met laboratorium aan de Vlaemsche Hoeve 55 B in Vlijmen. De aanvraag is bij de gemeente bekend onder nummer 15059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834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4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4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05970</meta:user-defined>
    <dc:language>nl</dc:language>
    <meta:user-defined meta:name="OVERHEIDop.locatietype/OVERHEIDop.gebiedsmarkering">Adres</meta:user-defined>
    <meta:user-defined meta:name="DC.title">Gemeente Heusden - Omgevingsvergunning aangevraagd -Vlaemsche Hoeve 55 B, 5251TT, Vlijmen, afwijken bestemmingsplan voor kantoor met laboratoriu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340</meta:user-defined>
    <meta:user-defined meta:name="OVERHEIDop.GmbID/DC.identifier">gmb-2023-438340</meta:user-defined>
    <meta:user-defined meta:name="OVERHEIDop.versieInformatie"/>
  </office:meta>
</office:document-meta>
</file>