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10904) Stompwijkseweg 44 Leidschendam het vergroten van de woning op de begane grond, het verplaatsen van de entree, het intern wijzigen en het verlagen van de onder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1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833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3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3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10904) Stompwijkseweg 44 Leidschendam het vergroten van de woning op de begane grond, het verplaatsen van de entree, het intern wijzigen en het verlagen van de onderbouw</meta:user-defined>
    <meta:user-defined meta:name="DCTERMS.W3CDTF/DCTERMS.available">2023-10-13</meta:user-defined>
    <meta:user-defined meta:name="DCTERMS.W3CDTF/OVERHEIDop.jaargang">2023</meta:user-defined>
    <meta:user-defined meta:name="OVERHEIDop.publicationIssue">438338</meta:user-defined>
    <meta:user-defined meta:name="OVERHEIDop.GmbID/DC.identifier">gmb-2023-438338</meta:user-defined>
    <meta:user-defined meta:name="OVERHEIDop.versieInformatie"/>
  </office:meta>
</office:document-meta>
</file>