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Gantelstraat Waalwijk Kadastraal Waalwijk sectie A nummer 1724-2022-055287</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3 een besluit genomen op de aanvraag met zaaknummer 2022-055287 voor het nieuw bouwen van een warehouse met kantoor op locatie aan de Gantelstraat te Waalwijk, kadastraal gemeente Waalwijk, sectie A, nr. 1724.</text:p>
            <text:p text:style-name="common-al">Nummeraanduiding 2 is vastgesteld.</text:p>
            <text:p text:style-name="common-al">Het besluit is op 25 januar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83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nummerbesluit op locatie WWK00 A 1724</meta:user-defined>
    <dc:language>nl</dc:language>
    <meta:user-defined meta:name="OVERHEIDop.locatietype/OVERHEIDop.gebiedsmarkering">Vlak</meta:user-defined>
    <meta:user-defined meta:name="DC.title">Besluit nummerbesluit, Gantelstraat Waalwijk Kadastraal Waalwijk sectie A nummer 1724-2022-055287</meta:user-defined>
    <meta:user-defined meta:name="DCTERMS.W3CDTF/DCTERMS.available">2023-02-01</meta:user-defined>
    <meta:user-defined meta:name="DCTERMS.W3CDTF/OVERHEIDop.jaargang">2023</meta:user-defined>
    <meta:user-defined meta:name="OVERHEIDop.publicationIssue">43833</meta:user-defined>
    <meta:user-defined meta:name="OVERHEIDop.GmbID/DC.identifier">gmb-2023-43833</meta:user-defined>
    <meta:user-defined meta:name="OVERHEIDop.versieInformatie"/>
  </office:meta>
</office:document-meta>
</file>