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ijenhuis (voorlopig) 20r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Nijenhuis (voorlopig) 20r in Wijhe (kadastraal bekend als gemeente Wijhe, sectie B, nummer 2422) legt het college van B en W een ontwerp-omgevingsvergunning ter inzage. Het plan maakt de realisatie van één verblijfsrecreatieve voorziening mogelijk.</text:p>
            <text:p text:style-name="common-al">Het plan (identificatienummer NL.IMRO.1773.OM2023001096-0201) en de bijbehorende stukken liggen ter inzage van donderdag 19 oktober tot en met woensdag 29 november 2023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83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omgevingsvergunning Nijenhuis (voorlopig) 20r ter inzage</meta:user-defined>
    <meta:user-defined meta:name="OVERHEIDop.datumEindeReactietermijn">2023-11-29</meta:user-defined>
    <meta:user-defined meta:name="OVERHEIDop.terinzageleggingBG">https://www.ruimtelijkeplannen.n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29</meta:user-defined>
    <meta:user-defined meta:name="OVERHEIDop.GmbID/DC.identifier">gmb-2023-438329</meta:user-defined>
    <meta:user-defined meta:name="OVERHEIDop.versieInformatie"/>
  </office:meta>
</office:document-meta>
</file>