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oosterstraat 25 2021VJ Haarlem, Kloosterstraat 25A 2021VJ Haarlem, Kloosterstraat 25B 2021VJ Haarlem, 0392-2023-0066022, het verhogen van een bestaand pand door het realiseren van een extra verdieping op de woning (fase 1) aan de Kloosterstraat 25 te Haarlem, verzonden 11-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832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2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2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022</meta:user-defined>
    <meta:user-defined meta:name="DCTERMS.abstract">het verhogen van een bestaand pand door het realiseren van een extra verdieping op de woning (fase 1) aan de Kloosterstraat 25 te Haarl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Kloosterstraat 25 2021VJ Haarlem, Kloosterstraat 25A 2021VJ Haarlem, Kloosterstraat 25B 2021VJ Haarlem, 0392-2023-0066022, het verhogen van een bestaand pand door het realiseren van een extra verdieping op de woning (fase 1) aan de Kloosterstraat 25 te Haarlem, verzonden 11-10-2023</meta:user-defined>
    <meta:user-defined meta:name="DCTERMS.W3CDTF/DCTERMS.available">2023-10-13</meta:user-defined>
    <meta:user-defined meta:name="DCTERMS.W3CDTF/OVERHEIDop.jaargang">2023</meta:user-defined>
    <meta:user-defined meta:name="OVERHEIDop.publicationIssue">438324</meta:user-defined>
    <meta:user-defined meta:name="OVERHEIDop.GmbID/DC.identifier">gmb-2023-438324</meta:user-defined>
    <meta:user-defined meta:name="OVERHEIDop.versieInformatie"/>
  </office:meta>
</office:document-meta>
</file>