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atrixstraat 13, 5156AA, Oudheusd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Beatrixstraat 13 in Oudheusden. De aanvraag is bij de gemeente bekend onder nummer 15059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3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956 </meta:user-defined>
    <dc:language>nl</dc:language>
    <meta:user-defined meta:name="OVERHEIDop.locatietype/OVERHEIDop.gebiedsmarkering">Adres</meta:user-defined>
    <meta:user-defined meta:name="DC.title">Gemeente Heusden - Omgevingsvergunning aangevraagd - Beatrixstraat 13, 5156AA, Oudheusden, plaatsen dakkapel voorzijde wo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22</meta:user-defined>
    <meta:user-defined meta:name="OVERHEIDop.GmbID/DC.identifier">gmb-2023-438322</meta:user-defined>
    <meta:user-defined meta:name="OVERHEIDop.versieInformatie"/>
  </office:meta>
</office:document-meta>
</file>