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aanvraag kleine (erf)windturbine - Westerhornerweg 25, 9866 TJ Lutjegast</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Westerkwartier een aanvraag ontvangen voor het bouwen van een kleine (erf)windturbine op locatie Westerhornerweg 25, 9866 TJ Lutjegast. De aanvraag is geregistreerd onder zaaknummer 2023003517.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31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1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1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17</meta:user-defined>
    <dc:language>nl</dc:language>
    <meta:user-defined meta:name="OVERHEIDop.locatietype/OVERHEIDop.gebiedsmarkering">Punt</meta:user-defined>
    <meta:user-defined meta:name="DC.title">Kennisgeving ontvangst aanvraag Omgevingsvergunning (regulier) voor aanvraag kleine (erf)windturbine - Westerhornerweg 25, 9866 TJ Lutjegast</meta:user-defined>
    <meta:user-defined meta:name="DCTERMS.W3CDTF/DCTERMS.available">2023-10-13</meta:user-defined>
    <meta:user-defined meta:name="DCTERMS.W3CDTF/OVERHEIDop.jaargang">2023</meta:user-defined>
    <meta:user-defined meta:name="OVERHEIDop.publicationIssue">438319</meta:user-defined>
    <meta:user-defined meta:name="OVERHEIDop.GmbID/DC.identifier">gmb-2023-438319</meta:user-defined>
    <meta:user-defined meta:name="OVERHEIDop.versieInformatie"/>
  </office:meta>
</office:document-meta>
</file>