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Landgoed Steenenburg STE46 Kadastraal K3400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okto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46 Kadastraal K3400 in Nieuwkuijk. De aanvraag is bij de gemeente bekend onder nummer 15059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31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5954 </meta:user-defined>
    <dc:language>nl</dc:language>
    <meta:user-defined meta:name="OVERHEIDop.locatietype/OVERHEIDop.gebiedsmarkering">Punt</meta:user-defined>
    <meta:user-defined meta:name="DC.title">Gemeente Heusden - Omgevingsvergunning aangevraagd -Landgoed Steenenburg STE46 Kadastraal K3400, Nieuwkuijk, bouwen woning en aanleggen in- en uitri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18</meta:user-defined>
    <meta:user-defined meta:name="OVERHEIDop.GmbID/DC.identifier">gmb-2023-438318</meta:user-defined>
    <meta:user-defined meta:name="OVERHEIDop.versieInformatie"/>
  </office:meta>
</office:document-meta>
</file>