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aanbrengen van sticker reclame op voor-en achterzijde winkelpand Kleiweg 94, 2801G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heeft de Omgevingsdienst Midden-Holland (ODMH) namens gemeente Gouda besloten om de beslistermijn van de aanvraag met kenmerk 2023-00011754 voor het aanbrengen van sticker reclame op voor-en achterzijde winkelpand op de locatie Kleiweg 94, 2801G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831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1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1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754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aanbrengen van sticker reclame op voor-en achterzijde winkelpand Kleiweg 94, 2801GJ Gouda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317</meta:user-defined>
    <meta:user-defined meta:name="OVERHEIDop.GmbID/DC.identifier">gmb-2023-438317</meta:user-defined>
    <meta:user-defined meta:name="OVERHEIDop.versieInformatie"/>
  </office:meta>
</office:document-meta>
</file>