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Abr. Kroesweg 10, 2742K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3 een aanvraag om een omgevingsvergunning ontvangen. Het gaat over het vellen van één boom op de locatie nabij Abr. Kroesweg 10, 2742KX Waddinxveen. De aanvraag is geregistreerd onder kenmerk 2023-00015730.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831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1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1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5730</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nabij Abr. Kroesweg 10, 2742KX Waddinxveen</meta:user-defined>
    <meta:user-defined meta:name="DCTERMS.W3CDTF/DCTERMS.available">2023-10-13</meta:user-defined>
    <meta:user-defined meta:name="DCTERMS.W3CDTF/OVERHEIDop.jaargang">2023</meta:user-defined>
    <meta:user-defined meta:name="OVERHEIDop.publicationIssue">438314</meta:user-defined>
    <meta:user-defined meta:name="OVERHEIDop.GmbID/DC.identifier">gmb-2023-438314</meta:user-defined>
    <meta:user-defined meta:name="OVERHEIDop.versieInformatie"/>
  </office:meta>
</office:document-meta>
</file>