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broek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7517</text:p>
            <text:p text:style-name="common-al">
            
          </text:p>
            <text:p text:style-name="common-al">Verleend en verzonden op 11 oktober-2023</text:p>
            <text:p text:style-name="common-al">
            
          </text:p>
            <text:p text:style-name="common-al">Westerbroek 2 in Berlicum: het plaatsen van een herkenningsbord t.b.v. de zichtbaarheid en bereikbaarheid van de basisschool "De Kleine Beer"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31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1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1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517</meta:user-defined>
    <meta:user-defined meta:name="DCTERMS.abstract">het plaatsen van een herkenningsbord t.b.v. de zichtbaarheid en bereikbaarheid van de basisschool "De Kleine Beer"</meta:user-defined>
    <dc:language>nl</dc:language>
    <meta:user-defined meta:name="OVERHEIDop.locatietype/OVERHEIDop.gebiedsmarkering">Punt</meta:user-defined>
    <meta:user-defined meta:name="DC.title">Verleende omgevingsvergunning Westerbroek 2 in Berlicum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313</meta:user-defined>
    <meta:user-defined meta:name="OVERHEIDop.GmbID/DC.identifier">gmb-2023-438313</meta:user-defined>
    <meta:user-defined meta:name="OVERHEIDop.versieInformatie"/>
  </office:meta>
</office:document-meta>
</file>