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Christiaan Huygensweg Kadastraal K3383, Drunen, realiseren 70 opslagboxen in 2 lagen, plaatsen erfafscheid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oktober 2023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realiseren van 70 opslagboxen in 2 lagen, het plaatsen van een erfafscheiding en het aanleggen van een in- en uitrit aan de Christiaan Huygensweg Kadastraal K3383 in Drunen. De aanvraag is bij de gemeente bekend onder nummer 15065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383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6588 </meta:user-defined>
    <dc:language>nl</dc:language>
    <meta:user-defined meta:name="OVERHEIDop.locatietype/OVERHEIDop.gebiedsmarkering">Punt</meta:user-defined>
    <meta:user-defined meta:name="DC.title">Gemeente Heusden - Omgevingsvergunning aangevraagd - Christiaan Huygensweg Kadastraal K3383, Drunen, realiseren 70 opslagboxen in 2 lagen, plaatsen erfafscheiding en aanleggen in- en uitri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8310</meta:user-defined>
    <meta:user-defined meta:name="OVERHEIDop.GmbID/DC.identifier">gmb-2023-438310</meta:user-defined>
    <meta:user-defined meta:name="OVERHEIDop.versieInformatie"/>
  </office:meta>
</office:document-meta>
</file>