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ijdelijke Subsidieregeling Bredaas Leefstijlakkoo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3 oktober 2023 de wijziging van de Tijdelijke Subsidieregeling Bredaas Leefstijlakkoord 2023 hebben vastgesteld.</text:p>
            <text:p text:style-name="al"/>
            <text:p text:style-name="al">
            <text:span text:style-name="nadrukvet">Inwerkingtreding</text:span>
          </text:p>
            <text:p text:style-name="al">De wijziging van de Tijdelijke Subsidieregeling Bredaas Leefstijlakkoord 2023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tijdelijke subsidieregeling is geen bezwaar of beroep mogelijk.</text:p>
            <text:p text:style-name="al"/>
            <text:p text:style-name="al">
            <text:span text:style-name="nadrukvet">Wijziging van de Tijdelijke Subsidieregeling Bredaas Leefstijlakkoord 2023</text:span>
          </text:p>
            <text:p text:style-name="al"/>
            <text:p text:style-name="al">Burgemeester en wethouders van Breda,</text:p>
            <text:p text:style-name="al"/>
            <text:p text:style-name="al">Gelet op artikel 1:3 van de Algemene subsidieverordening gemeente Breda 2017;</text:p>
            <text:p text:style-name="al"/>
            <text:p text:style-name="al">besluiten vast te stellen de:</text:p>
            <text:p text:style-name="al"/>
            <text:p text:style-name="al">
            <text:span text:style-name="nadrukvet">Wijziging van de Tijdelijke Subsidieregeling Bredaas Leefstijlakkoor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Artikel 5 lid 3 wordt gewijzigd en komt te luiden:</text:p>
            <text:p text:style-name="al">Alle aanvragen die tijdig en volledig zijn en voldoen aan de criteria van artikel 6 concurreren om het beschikbare budget via een ranking systeem. De aanvragen worden met elkaar vergeleken op basis van de criteria en weging zoals vermeld in artikel 5, lid 4 en lid 5. De hoogst scorende aanvragers in de ranking krijgen subsidie tot het subsidieplafond van het thema waar de subsidieaanvraag onder gedaan wordt, bereikt is.</text:p>
            <text:p text:style-name="al"/>
            <text:p text:style-name="al">Artikel 5 lid 4 wordt gewijzigd en komt te luiden:</text:p>
            <text:p text:style-name="al">Punten ten behoeve van de ranking worden toegekend aan de hand van onderstaand ranking systeem:</text:p>
            <text:p text:style-name="al"/>
            <text:p text:style-name="al">Artikel 5 lid 7 wordt gewijzigd en komt te luiden:</text:p>
            <text:p text:style-name="al">Indien toepassing van het zesde lid ertoe leidt dat aanvragen een gelijke totaalscore behalen, wordt rangschikking van de aanvragen bepaald door het aantal punten onder het criterium ‘Haalbaarheid / kans op succes’, waarbij de aanvraag met de meeste punten hoger eindigt in de ranking.</text:p>
            <text:p text:style-name="al"/>
            <text:p text:style-name="al">Artikel 6 lid 1 wordt gewijzigd en komt te luiden:</text:p>
            <text:p text:style-name="al">De aanvrager maakt gebruik van het door het college vastgestelde aanvraagformulier en levert daarbij aan: een projectvoorstel, als bedoeld in het zesde l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3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30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0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0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Breda 2017]|[https://lokaleregelgeving.overheid.nl/CVDR419115/1</meta:user-defined>
    <meta:user-defined meta:name="OVERHEIDop.referentienummer">3722227</meta:user-defined>
    <meta:user-defined meta:name="DCTERMS.alternative">Tijdelijke Subsidieregeling Bredaas Leefstijlakkoord 2023</meta:user-defined>
    <dc:language>nl</dc:language>
    <meta:user-defined meta:name="OVERHEIDop.locatietype/OVERHEIDop.gebiedsmarkering">Gemeente</meta:user-defined>
    <meta:user-defined meta:name="DC.title">Tijdelijke Subsidieregeling Bredaas Leefstijlakkoord 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309</meta:user-defined>
    <meta:user-defined meta:name="OVERHEIDop.betreftRegeling">CVDR701258_2</meta:user-defined>
    <meta:user-defined meta:name="xs:date/OVERHEIDop.startdatum">2023-10-17</meta:user-defined>
    <meta:user-defined meta:name="OVERHEIDop.GmbID/DC.identifier">gmb-2023-438309</meta:user-defined>
    <meta:user-defined meta:name="OVERHEIDop.versieInformatie"/>
  </office:meta>
</office:document-meta>
</file>