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naaldboom, Gerard van Swietenstraat 2 7415EN Deventer, [DVT00F00480] Deventer F 4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846</text:p>
            <text:p text:style-name="common-al">
            <text:span text:style-name="nadrukvet">Verzenddatum besluit:</text:span> 11-10-2023</text:p>
            <text:p text:style-name="common-al">
            <text:span text:style-name="nadrukvet">Locatie:</text:span> Gerard van Swietenstraat 2 7415EN Deventer, [DVT00F00480] Deventer F 480</text:p>
            <text:p text:style-name="common-al">
            <text:span text:style-name="nadrukvet">Projectomschrijving:</text:span> het kappen van een naald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30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0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0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09846</meta:user-defined>
    <meta:user-defined meta:name="DCTERMS.abstract">het kappen van een naald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naaldboom, Gerard van Swietenstraat 2 7415EN Deventer, [DVT00F00480] Deventer F 480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302</meta:user-defined>
    <meta:user-defined meta:name="OVERHEIDop.GmbID/DC.identifier">gmb-2023-438302</meta:user-defined>
    <meta:user-defined meta:name="OVERHEIDop.versieInformatie"/>
  </office:meta>
</office:document-meta>
</file>