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Cateringweg 1, Schiphol - KLM Catering Services Schiphol B.V. - het plaatsen van een tijdelijke opslagruimte bij KLM-gebouw 60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tijdelijke opslagruimte bij KLM-gebouw 600. Aanvrager: Koninklijke Luchtvaart Maatschappij N.V. Zaaknummer: 114858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0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8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04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Cateringweg 1, Schiphol - KLM Catering Services Schiphol B.V. - het plaatsen van een tijdelijke opslagruimte bij KLM-gebouw 600</meta:user-defined>
    <meta:user-defined meta:name="DCTERMS.W3CDTF/DCTERMS.available">2023-01-04</meta:user-defined>
    <meta:user-defined meta:name="DCTERMS.W3CDTF/OVERHEIDop.jaargang">2023</meta:user-defined>
    <meta:user-defined meta:name="OVERHEIDop.publicationIssue">4383</meta:user-defined>
    <meta:user-defined meta:name="OVERHEIDop.GmbID/DC.identifier">gmb-2023-4383</meta:user-defined>
    <meta:user-defined meta:name="OVERHEIDop.versieInformatie"/>
  </office:meta>
</office:document-meta>
</file>