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hogen van het dak, wijzigen kozijnen en verduurzamen van de woning te Dorpsdijk 4, 3237 LC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hogen van het dak, wijzigen kozijnen en verduurzamen van de woning aan Dorpsdijk 4, 3237 LC Vierpolders</text:span>
          </text:p>
            <text:p text:style-name="common-al">De gemeente Voorne aan Zee heeft een omgevingsvergunning verleend. De gemeente geeft hiermee toestemming voor het verhogen van het dak, wijzigen kozijnen en verduurzamen van de woning aan Dorpsdijk 4, 3237 LC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1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829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9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9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60272023</meta:user-defined>
    <meta:user-defined meta:name="DCTERMS.abstract">Projectomschrijving: Het plan omvat de interne verbouw, en het verhogen van het dak van de bestaande woning;, Toelichting: Voorafgaand is er overleg geweest met de Commissie Ruimtelijke Kwaliteit. De opmerkingen uit dit overleg zijn verwerkt in het plan.</meta:user-defined>
    <dc:language>nl</dc:language>
    <meta:user-defined meta:name="OVERHEIDop.locatietype/OVERHEIDop.gebiedsmarkering">Punt</meta:user-defined>
    <meta:user-defined meta:name="DC.title">Reguliere procedure - definitief besluit omgevingsvergunning voor het verhogen van het dak, wijzigen kozijnen en verduurzamen van de woning te Dorpsdijk 4, 3237 LC Vierpolders</meta:user-defined>
    <meta:user-defined meta:name="DCTERMS.W3CDTF/DCTERMS.available">2023-10-13</meta:user-defined>
    <meta:user-defined meta:name="DCTERMS.W3CDTF/OVERHEIDop.jaargang">2023</meta:user-defined>
    <meta:user-defined meta:name="OVERHEIDop.publicationIssue">438298</meta:user-defined>
    <meta:user-defined meta:name="OVERHEIDop.GmbID/DC.identifier">gmb-2023-438298</meta:user-defined>
    <meta:user-defined meta:name="OVERHEIDop.versieInformatie"/>
  </office:meta>
</office:document-meta>
</file>