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rasland geschikt maken voor de teelt van lisdodde - landbouwperceel nabij Hegewarren 15 Oudega (ODG00 E 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dbouwperceel nabij Hegewarren 15 Oudega (ODG00 E 954), grasland geschikt maken voor de teelt van lisdodde, ontvangen: 10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829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9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9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55</meta:user-defined>
    <meta:user-defined meta:name="DCTERMS.abstract">Aanvraag omgevingsvergunning: landbouwperceel nabij Hegewarren 15 Oudega (ODG00 E 954), grasland geschikt maken voor de teelt van lisdodde, ontvangen: 10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grasland geschikt maken voor de teelt van lisdodde - landbouwperceel nabij Hegewarren 15 Oudega (ODG00 E 954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97</meta:user-defined>
    <meta:user-defined meta:name="OVERHEIDop.GmbID/DC.identifier">gmb-2023-438297</meta:user-defined>
    <meta:user-defined meta:name="OVERHEIDop.versieInformatie"/>
  </office:meta>
</office:document-meta>
</file>