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Achterweg 69, 5255AK, Herpt, herbouwen bedrijfspand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een bedrijfspand na brand aan de Achterweg 69 in Herpt. De aanvraag is bij de gemeente bekend onder nummer 15059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2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932 </meta:user-defined>
    <dc:language>nl</dc:language>
    <meta:user-defined meta:name="OVERHEIDop.locatietype/OVERHEIDop.gebiedsmarkering">Adres</meta:user-defined>
    <meta:user-defined meta:name="DC.title">Gemeente Heusden - Omgevingsvergunning aangevraagd -Achterweg 69, 5255AK, Herpt, herbouwen bedrijfspand na br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296</meta:user-defined>
    <meta:user-defined meta:name="OVERHEIDop.GmbID/DC.identifier">gmb-2023-438296</meta:user-defined>
    <meta:user-defined meta:name="OVERHEIDop.versieInformatie"/>
  </office:meta>
</office:document-meta>
</file>