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21,  5251KA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okto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plaatsen van een erfafscheiding aan de Emmalaan 21 in Vlijmen. De aanvraag is bij de gemeente bekend onder nummer 1505904.</text:p>
            <text:p text:style-name="common-al"/>
            <text:p text:style-name="common-al">
            <text:span text:style-name="nadrukcur">Bij een aangevraagde vergunning </text:span>
            <text:span text:style-name="nadrukcur">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5904</meta:user-defined>
    <dc:language>nl</dc:language>
    <meta:user-defined meta:name="OVERHEIDop.locatietype/OVERHEIDop.gebiedsmarkering">Adres</meta:user-defined>
    <meta:user-defined meta:name="DC.title">Gemeente Heusden - Omgevingsvergunning aangevraagd - Emmalaan 21,  5251KA, Vlijmen, plaatsen erfafscheid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92</meta:user-defined>
    <meta:user-defined meta:name="OVERHEIDop.GmbID/DC.identifier">gmb-2023-438292</meta:user-defined>
    <meta:user-defined meta:name="OVERHEIDop.versieInformatie"/>
  </office:meta>
</office:document-meta>
</file>