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ATB cyclecross evenemen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ATB cyclecross evenement, te houden op zondag 29 oktober 2023 in het Schutterspark aan de Heidestraat te Brunssum. </text:p>
            <text:p text:style-name="common-al">Dossiernummer: 20233968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4 nov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828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8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8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ATB cyclecross evenement, Heidestraat, Brunssum</meta:user-defined>
    <meta:user-defined meta:name="DCTERMS.W3CDTF/DCTERMS.available">2023-10-18</meta:user-defined>
    <meta:user-defined meta:name="DCTERMS.W3CDTF/OVERHEIDop.jaargang">2023</meta:user-defined>
    <meta:user-defined meta:name="OVERHEIDop.publicationIssue">438288</meta:user-defined>
    <meta:user-defined meta:name="OVERHEIDop.GmbID/DC.identifier">gmb-2023-438288</meta:user-defined>
    <meta:user-defined meta:name="OVERHEIDop.versieInformatie"/>
  </office:meta>
</office:document-meta>
</file>