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hoofdgebouw Hogestraat 26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gestraat 26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Hogestraat 26  , Druten, sloopmelding vml winkelpand, zie ook eerdere sloopmelding Z/22/094801. De nu in te dienen sloopmelding is uitgebreider en heeft een andere tenaamstelling, 2023-10-03, Z/23/14183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3828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hoofdgebouw Hogestraat 26, Dru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87</meta:user-defined>
    <meta:user-defined meta:name="OVERHEIDop.GmbID/DC.identifier">gmb-2023-438287</meta:user-defined>
    <meta:user-defined meta:name="OVERHEIDop.versieInformatie"/>
  </office:meta>
</office:document-meta>
</file>