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Ruimtelijke Kwaliteit Zeist 2024</text:p>
      <text:section text:name="regeling_id1-3-2" text:style-name="regeling">
        <text:section text:name="aanhef_id1-3-2-1" text:style-name="aanhef">
          <text:section text:name="preambule_id1-3-2-1-1" text:style-name="preambule">
            <text:p text:style-name="al">De raad van de gemeente Zeist; gelezen het voorstel van het college van burgemeester en wethouders van [datum en nummer]; gelet op de artikelen 108 en 149 van de Gemeentewet en afdeling 17.2 van de Omgevingswet; gezien het advies van de Commissie Ruimtelijke Kwaliteit Zeist</text:p>
            <text:p text:style-name="al">besluit vast te stellen de volgende verordening:</text:p>
            <text:p text:style-name="al"/>
            <text:p text:style-name="al">
            <text:span text:style-name="nadrukvet">Verordening op de gemeentelijke adviescommissie Commissie Ruimtelijke Kwaliteit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Omgevingswet, genaamd Commissie Ruimtelijke Kwaliteit van de gemeente Zeist;</text:p>
              </text:list-item>
              <text:list-item text:style-override="id1-3-2-2-2-3-2">
                <text:number>-</text:number>
                <text:p text:style-name="al">wet: de Omgevingswe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cultureel erfgoed: cultureel erfgoed als bepaald in artikel 1.1 van de wet met uitzondering van archeologische rijksmonumenten;</text:p>
              </text:list-item>
              <text:list-item text:style-override="id1-3-2-2-2-3-5">
                <text:number>-</text:number>
                <text:p text:style-name="al">College: College van burgemeester en wethouders; </text:p>
              </text:list-item>
              <text:list-item text:style-override="id1-3-2-2-2-3-6">
                <text:number>-</text:number>
                <text:p text:style-name="al">Burgemeester en wethouders; College van Burgemeester en Wethouders Zeist;</text:p>
              </text:list-item>
              <text:list-item text:style-override="id1-3-2-2-2-3-7">
                <text:number>-</text:number>
                <text:p text:style-name="al">raad: Gemeenteraad van de gemeente Zeis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item>
            </text:list>
            <text:list text:style-name="id1-3-2-2-4-4">
              <text:list-item text:style-override="id1-3-2-2-4-4-1">
                <text:number>a.</text:number>
                <text:p text:style-name="al">adviseert de commissie op verzoek van burgemeester en wethouders over een aanvraag om of een ontwerpbesluit voor een omgevingsvergunning voor:</text:p>
                <text:list text:style-name="id1-3-2-2-4-4-1-3">
                  <text:list-item text:style-override="id1-3-2-2-4-4-1-3-1">
                    <text:number>1°.</text:number>
                    <text:p text:style-name="al">een rijksmonumentenactiviteit met betrekking tot een monument;</text:p>
                  </text:list-item>
                  <text:list-item text:style-override="id1-3-2-2-4-4-1-3-2">
                    <text:number>2°.</text:number>
                    <text:p text:style-name="al">een omgevingsplanactiviteit die betrekking heeft op een (voorbeschermd) gemeentelijk monument;</text:p>
                  </text:list-item>
                  <text:list-item text:style-override="id1-3-2-2-4-4-1-3-3">
                    <text:number>3°.</text:number>
                    <text:p text:style-name="al">een omgevingsplanactiviteit die betrekking heeft op het cultureel erfgoed;</text:p>
                  </text:list-item>
                  <text:list-item text:style-override="id1-3-2-2-4-4-1-3-4">
                    <text:number>4°.</text:number>
                    <text:p text:style-name="al">een omgevingsplanactiviteit in geval de commissie in het omgevingsplan als adviseur is aangewezen;</text:p>
                  </text:list-item>
                  <text:list-item text:style-override="id1-3-2-2-4-4-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4-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4-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4-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4-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6">
                <text:number>f.</text:number>
                <text:p text:style-name="al">informeert en begeleidt de commissie op verzoek van burgemeester en wethouders planindieners en ontwerpers gedurende het ontwerpproces;</text:p>
              </text:list-item>
              <text:list-item text:style-override="id1-3-2-2-4-4-7">
                <text:number>g.</text:number>
                <text:p text:style-name="al">voert de commissie op verzoek van burgemeester en wethouders vooroverleg met planindieners over een in te dienen aanvraag om een omgevingsvergunning of omgevingsplanactiviteit;</text:p>
              </text:list-item>
              <text:list-item text:style-override="id1-3-2-2-4-4-8">
                <text:number>h.</text:number>
                <text:p text:style-name="al">adviseert de commissie op verzoek van burgemeester en wethouders over het stellen van maatwerkvoorschriften in verband met het uiterlijk van bouwwerken, de zorg voor cultureel erfgoed, de omgeving van een monument en andere zaken die de omgevingskwaliteit betreffen;</text:p>
              </text:list-item>
              <text:list-item text:style-override="id1-3-2-2-4-4-9">
                <text:number>i.</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4 ̊, en onder b en c.</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4 en maximaal 7 leden, de secretaris en de voorzitter daaronder begrep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minimaal 2) deskundig op het gebied van de monumentenzorg.</text:p>
              </text:list-item>
              <text:list-item text:style-override="id1-3-2-2-8-5">
                <text:number>4.</text:number>
                <text:p text:style-name="al">De leden vertegenwoordigen in gezamenlijkheid een gebalanceerde samenstelling van disciplines zoals: cultuur-, bouw- en architectuurhistorie, restauratiebouwkunde en (restauratie-)architectuur, landschap, stedenbouw en architectuur.</text:p>
              </text:list-item>
              <text:list-item text:style-override="id1-3-2-2-8-6">
                <text:number>5.</text:number>
                <text:p text:style-name="al">De leden en de plaatsvervangers zijn niet werkzaam onder verantwoordelijkheid van het gemeentebestuur.</text:p>
              </text:list-item>
              <text:list-item text:style-override="id1-3-2-2-8-7">
                <text:number>6.</text:number>
                <text:p text:style-name="al">Een lid kan zich in overleg met MooiSticht laten vervangen door een plaatsvervanger die over profes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Leden kunnen worden herbenoemd tot een maximale termijn van 8 jaar.</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5">
                <text:number>4.</text:number>
                <text:p text:style-name="al">Burgemeester en wethouders benoemen op grond van artikel 156, eerste lid van de Gemeentewet de leden van de commissie nadat zij de commissie van MooiSticht heeft gevraagd om een selectie en voordracht van kandidaat-leden. College informeert de raad over de benoeming van nieuwe l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Sticht.</text:p>
              </text:list-item>
              <text:list-item text:style-override="id1-3-2-2-10-3">
                <text:number>2.</text:number>
                <text:p text:style-name="al">Het secretariaat voert zijn taken zelfstandig uit en in afstemming met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jftien werkdagen bij een aanvraag omgevingsvergunning voor een reguliere procedure en een termijn van tien weken bij een aanvraag omgevingsvergunning voor een uitgebreide procedure.</text:p>
              </text:list-item>
              <text:list-item text:style-override="id1-3-2-2-12-4">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t College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de voorzitter daaronder niet inbegrep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5.</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of andere daartoe aangewezen personen.</text:p>
              </text:list-item>
              <text:list-item text:style-override="id1-3-2-2-14-3">
                <text:number>2.</text:number>
                <text:p text:style-name="al">De commissie kan zich door een of meer daartoe aangewezen leden, de secretaris of andere daartoe aangewezen personen laten vertegenwoordigen in kwaliteitsteams, omgevingsoverleggen &amp; -tafels, regionaal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juis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Dienstenovereenkomst. </text:p>
              </text:list-item>
              <text:list-item text:style-override="id1-3-2-2-18-3">
                <text:number>2.</text:number>
                <text:p text:style-name="al">In die dienstenovereenkomt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de vergaderorde en orde van de beraadslaging, waarbij er een onderscheid wordt aangebracht tussen de toelichtende fase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 en op de gemeentelijke website dan wel de website van MooiSticht. </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of de aangestelde ambtenaren,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Stichting MooiSticht ontvangt een vergoeding voor de advisering en de inzet van de leden van de commissie en de adviseurs als bedoeld in artikel 10, tweede lid.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Zeist 2010 en de Erfgoedverordening 2021 benoemde leden worden geacht te zijn benoemd op grond van dit besluit. De termijn van ten hoogste 4 jaar als bedoeld in artikel 5, eerste lid, loopt vanaf de datum van de benoeming op grond van de Bouwverordening Zeist 2010 en de Erfgoedverordening 2021.</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gemeente Zeis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hoofdstuk 9 van de Bouwverordening Zeist 2010 komen te vervallen met de inwerkingtreding van de Omgevingswet.</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 De verwachte inwerkingtreding is op moment van schrijven 1 januari 2024, zie ook de toelichting.</text:p>
              </text:list-item>
              <text:list-item text:style-override="id1-3-2-2-26-3">
                <text:number>2.</text:number>
                <text:p text:style-name="al">Deze verordening wordt aangehaald als: Verordening op de gemeentelijke adviescommissie Commissie Ruimtelijke Kwaliteit gemeente Zeist 2024.</text:p>
              </text:list-item>
            </text:list>
          </text:section>
        </text:section>
        <text:section text:name="regeling-sluiting_id1-3-2-3" text:style-name="regeling-sluiting">
          <text:section text:name="ondertekening_id1-3-2-3-1">
            <text:p><text:span text:style-name="functie">Aldus vastgesteld in de openbare raadsvergadering van 3 okto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Burgemeester en wethouders</text:span>
        </text:p>
          <text:p text:style-name="al">College van burgemeester en wethouders zoals bepaald in artikel 34, eerste lid van de Gemeentewet.</text:p>
          <text:p text:style-name="al"/>
          <text:p text:style-name="al">
          <text:span text:style-name="nadrukcur">Raad</text:span>
        </text:p>
          <text:p text:style-name="al">In bovenliggende wetgeving is ‘raad’ reeds gedefinieerd. Er zijn echter gemeenten die de raad liever benoemen als ‘gemeenteraa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In de Erfgoedverordening Zeist 2021 wordt nog gesproken over advisering over een Omgevingsvergunning op basis van de Wet algemene bepalingen omgevingsrecht. Met onderhavige verordening wordt deze grondslag de juiste met de komst van de Omgevingswet.</text:p>
          <text:p text:style-name="al"/>
          <text:p text:style-name="al">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text:p>
          <text:p text:style-name="al"/>
          <text:p text:style-name="al">De commissie brengt advies uit met het oog op het behoud van cultureel erfgoed. Uitgangspunten daarbij zijn:</text:p>
          <text:list text:style-name="id1-3-2-4-40">
            <text:list-item text:style-override="id1-3-2-4-40-1">
              <text:number>-</text:number>
              <text:p text:style-name="al">het voorkomen van ontsiering, beschadiging of sloop van monumenten en archeologische monumenten; </text:p>
            </text:list-item>
            <text:list-item text:style-override="id1-3-2-4-40-2">
              <text:number>-</text:number>
              <text:p text:style-name="al">het voorkomen van verplaatsing van monumenten of een deel daarvan, tenzij dit dringend is vereist is voor het behoud van die monumenten; </text:p>
            </text:list-item>
            <text:list-item text:style-override="id1-3-2-4-40-3">
              <text:number>-</text:number>
              <text:p text:style-name="al">het bevorderen van het gebruik van monumenten, zo nodig door wijziging van die monumenten, rekening houdend met de monumentale waarden; en </text:p>
            </text:list-item>
            <text:list-item text:style-override="id1-3-2-4-40-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Erfgoedverordening</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Erfgoedverordening</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cultureel erfgoed</text:span>
        </text:p>
          <text:p text:style-name="al">In principe wordt dit geregeld in het omgevingsplan zoals benoemd bij <text:span text:style-name="nadrukcur">4 ̊</text:span>.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stieke objecten of bijvoorbeeld bij objecten in gemeentelijke of Rijksbeschermde stads- en dorpsgezichten. Hiermee kan voorkomen worden dat er voor deze objecten een omgevingsplanactiviteit vergund moet worden zonder dat daarbij de commissie om advies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goed anders dan gemeentelijke monumenten is het wenselijk als de commissie om advies wordt gevraagd voordat dit een andere functie-aanduiding krijgt die betrekking heeft op cultureel erfgoed. Denk daarbij aan de functie-aanduiding beeldbepalen, karakter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e</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82">
            <text:list-item text:style-override="id1-3-2-4-82-1">
              <text:number>-</text:number>
              <text:p text:style-name="al">de aard van de opgave,</text:p>
            </text:list-item>
            <text:list-item text:style-override="id1-3-2-4-82-2">
              <text:number>-</text:number>
              <text:p text:style-name="al">de relevante ontwikkelingen voor de fysieke leefomgeving, en</text:p>
            </text:list-item>
            <text:list-item text:style-override="id1-3-2-4-82-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f</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Onderdeel g</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 De werkwijze van het vooroverleg is nog in ontwikkeling, gedacht wordt aan een rol van de commissie bij de zogenaamde Omgevingstafel.</text:p>
          <text:p text:style-name="al"/>
          <text:p text:style-name="al">Onderdeel h</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Onderdeel i</text:p>
          <text:p text:style-name="al">De meeste regels over de fysieke leefomgeving uit de gemeentelijke verordeningen komen niet in het tijdelijke deel van het omgevingsplan. Het gaat bijvoorbeeld om de regels over objecten in de openbare ruimte in de <text:span text:style-name="nadrukvet">Algemene plaatselijke verordening</text:sp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rdening</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een of meer vaste leden zijn verhinderd.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restauratiearchitectuur en architectuur in het algemeen. Het is mogelijk dat één persoon meerdere disciplines in zich verenigt.</text:p>
          <text:p text:style-name="al"/>
          <text:p text:style-name="al">
          <text:span text:style-name="nadrukcur">Vijfde lid </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Zesde lid </text:span>
        </text:p>
          <text:p text:style-name="al">Dit lid regelt hoe de plaatsvervanging van een commissielid werkt. Hierbij wordt er vanuit gegaan dat het commissielid dat plaatsvervanging regelt deskundig genoeg is om in overleg met MooiSticht te beoordelen of zijn of haar plaatsvervanger capabel en deskundig is. In de praktijk zal MooiSticht daarbij faciliteren om een deskundige en capabele plaatsvervanger te regelen of aan te dragen. Alle mogelijke plaatsvervangers die worden ingezet, zullen reeds door het college worden benoemd als mogelijk plaatsvervangend lid. MooiSticht zal daartoe een lijst met namen aanreiken, waarop de vaste leden staan, mogelijke plaatsvervangende leden en mogelijke plaatsvervangende secretarissen e.a.</text:p>
          <text:p text:style-name="al"/>
          <text:p text:style-name="al">
          <text:span text:style-name="nadrukvet">Artikel 5. Benoeming</text:span>
        </text:p>
          <text:p text:style-name="al">
          <text:span text:style-name="nadrukcur">Eerste tot en met tweede lid</text:span>
        </text:p>
          <text:p text:style-name="al">Deze leden hebben betrekking op de benoemingstermijn als bedoeld in artikel 17.7, eerste lid, van de wet. Het eerste lid regelt de benoeming voor de eerste termijn. Het tweede lid ziet toe op de herbenoeming tot maximaal 8 jaar. Er geldt dus een limiet in de herbenoemingstermijn. Het kan wenselijk zijn om sommige deskundige leden voor langere tijd dan 4 jaar te kunnen herbenoemen tot maximaal 8 jaar. Een goede bezetting van de commissie gebeurt in overleg tussen MooiSticht en de gemeente waarbij niet alleen de deskundigheid maar ook de lokale kennis door de werkervaring van belang is. </text:p>
          <text:p text:style-name="al"/>
          <text:p text:style-name="al">
          <text:span text:style-name="nadrukcur">D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erde lid</text:span>
        </text:p>
          <text:p text:style-name="al">Artikel 10:13 van de Algemene wet bestuursrecht (hierna: Awb) regelt dat een bestuursorgaan zijn bevoegheid tot het nemen van besluiten kan overdragen aan een ander die deze onder eigen veranwoordelijkheid uitoefend.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
          <text:p text:style-name="al">Mandaatverlening kan als bedoeld in artikel 10:3, eerste lid Awb, tenzij bij wettelijk voorschrift anders is bepaald of de aard van de bevoegdheid zich tegen de mandaatverlening verzet.</text:p>
          <text:p text:style-name="al"/>
          <text:p text:style-name="al">De wet bepaald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
          <text:p text:style-name="al">Mandaat- of delegatieverlening is niet geoorloofd indien de aard van de bevoegdheid zich daartegen verzet. In dit geval is het de vraag of de aard van de bevoegdheid zich verzet tegen. </text:p>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 </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 </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vet">Artikel 6. Ondersteuning van de commissie</text:span>
        </text:p>
          <text:p text:style-name="al">Ingevolge het eerste lid wordt de commissie bijgestaan door een secretariaat dat berust bij Stichting MooiSticht. Het tweede lid borgt dat het secretariaat zelfstandig kan functioneren maar wel door de belangen van de commissie wordt geleid.</text:p>
          <text:p text:style-name="al"/>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Als in een enkel geval meer tijd nodig is kan dit in samenspraak met elkaar worden afgesproken. Een expliciete invulling van de termijnen en prestatieafspraken worden geregeld in de dienstverleningsovereenkomst met MooiSticht. Hierbij wordt aangesloten bij de afspraken die ook met andere ketenpartners worden gemaakt met betrekking tot meervoudige vergunningen. In de praktijk wordt voor de reguliere vergunningen altijd binnen drie weken geadviseerd. </text:p>
          <text:p text:style-name="al">In het tweede lid is bepaald dat het college ook kan afzien van het stellen van een termijn. In dat geval geldt een termijn van drie weken bij een reguliere procedure. Met name voor de advisering bij aanvragen voor omgevingsvergunningen voor de activiteit monumenten is een langere termijn van minimaal vijf weken wenselijk. </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
          <text:p text:style-name="al">
          <text:span text:style-name="nadrukcur">Derde lid</text:span>
        </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men dat als de aanvraag betrekking heeft op cultureel erfgoed en de commissie brengt niet tijdig een advies uit, dat het fictieve advies in beginsel niet als positief moet worden beschouwd en het college dat in acht nemend zelf een afweging maakt en tot besluitvorming over gaat. In de praktijk komt dit zeer zelden voor en zal enig uitstel van de advisering altijd in afstemming met het colege plaatsvinden. Mocht het toch onverhoopt voorkomen, dan dient dit artikel als achtervang.</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die mogen meebesluiten, zodat een deskundig oordeel kan worden gevormd. De voorzitter is onafhankelijk en neemt niet deel aan de besluitvorming anders dan in zijn rol als voorzitter van de vergadering.</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d, van de wet). Optioneel kan ook besloten worden door een gemeente dat dit laatste ook wenselijk is bij gemeentelijke monumenten of ander cultureel erfgoed.</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Eerste en tweede lid</text:p>
          <text:p text:style-name="al">Dit artikel geeft de mogelijkheid om de advisering namens de commissie over te laten aan een of meer leden, de secretaris of ander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al"/>
          <text:p text:style-name="al">Derde lid</text:p>
          <text:p text:style-name="al">Een goede omschrijving van de volmacht is nodig om aan het advies een doorslaggevende betekenis toe te kennen. Dat is geregeld in het derde lid. </text:p>
          <text:p text:style-name="al"/>
          <text:p text:style-name="al"> 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text:span text:style-name="nadrukondlijn">indien</text:span> zij op dat moment handelen en adviseren op een wijze en bij zaken waarvan volgens hen het oordeel van de commissie als bekend mag worden verondersteld. In de aard van de bevoegdheid verzet zich dat niet daarteg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e leden van de commissie en de adviseurs, worden betaald door stichting MooiSticht. Stichting MooiSticht ontvangt een vergoeding op basis van de dienstverleningsovereenkomst.</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rekening in de gemeente<text:span text:style-name="nadrukcur">.</text:span></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samen met de commissie geëvalueerd.</text:p>
          <text:p text:style-name="al"/>
          <text:p text:style-name="al">
          <text:span text:style-name="nadrukvet">Artikel 16. Overgangsrecht</text:span>
        </text:p>
          <text:p text:style-name="al">
          <text:span text:style-name="nadrukcur">Eerste lid</text:span>
        </text:p>
          <text:p text:style-name="al">
          <text:span text:style-name="nadrukcur">Op grond van dit lid gaan de bestaande leden van de welstands- en monumentencommissies of adviescommissies ruimt</text:span>
          <text:span text:style-name="nadrukcur">elijke kwaliteit zonder aparte benoemingsbesluiten over naar de commissie.</text:span>
        </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text:span>
          <text:span text:style-name="nadrukvet">e regeling</text:span>
        </text:p>
          <text:p text:style-name="al">De Bouwverordening vervalt met de inwerkingtreding van de Omgevingswet. Er is geen oude verordening die moet worden ingetrokken. </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828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8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8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Ruimte en infrastructuur | Organisatie en beleid</meta:user-defined>
    <meta:user-defined meta:name="DC.source">art. 8 Woningwet]|[1.0:v:BWBR0005181&amp;artikel=8</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Bouwverordening 2010</meta:user-defined>
    <dc:language>nl</dc:language>
    <meta:user-defined meta:name="OVERHEIDop.locatietype/OVERHEIDop.gebiedsmarkering">Gemeente</meta:user-defined>
    <meta:user-defined meta:name="DC.title">BOUWVERORDENING 2010</meta:user-defined>
    <meta:user-defined meta:name="DCTERMS.W3CDTF/DCTERMS.available">2023-10-13</meta:user-defined>
    <meta:user-defined meta:name="DCTERMS.W3CDTF/OVERHEIDop.jaargang">2023</meta:user-defined>
    <meta:user-defined meta:name="OVERHEIDop.publicationIssue">438285</meta:user-defined>
    <meta:user-defined meta:name="OVERHEIDop.betreftRegeling">CVDR153401_3</meta:user-defined>
    <meta:user-defined meta:name="xs:date/OVERHEIDop.startdatum">2024-01-01</meta:user-defined>
    <meta:user-defined meta:name="OVERHEIDop.GmbID/DC.identifier">gmb-2023-438285</meta:user-defined>
    <meta:user-defined meta:name="OVERHEIDop.versieInformatie"/>
  </office:meta>
</office:document-meta>
</file>