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403B, het tijdelijk afwijken van het bestemmingsplan ten behoeve het uitoefenen van een thuisbroodbakkerij in de garag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afwijking</text:p>
            <text:p text:style-name="common-al">Datum verzending besluit: 11 oktober 2023</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403B, 9571 BX</text:p>
            <text:p text:style-name="common-al">het tijdelijk afwijken van het bestemmingsplan ten behoeve het uitoefenen van een thuisbroodbakkerij in de garage (Z2023-0202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2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0221</meta:user-defined>
    <dc:language>nl</dc:language>
    <meta:user-defined meta:name="OVERHEIDop.locatietype/OVERHEIDop.gebiedsmarkering">Adres</meta:user-defined>
    <meta:user-defined meta:name="DC.title">Verleende omgevingsvergunning: Gemeente Borger-Odoorn, 2e Exloërmond, Zuiderdiep 403B, het tijdelijk afwijken van het bestemmingsplan ten behoeve het uitoefenen van een thuisbroodbakkerij in de garage</meta:user-defined>
    <meta:user-defined meta:name="DCTERMS.W3CDTF/DCTERMS.available">2023-10-13</meta:user-defined>
    <meta:user-defined meta:name="DCTERMS.W3CDTF/OVERHEIDop.jaargang">2023</meta:user-defined>
    <meta:user-defined meta:name="OVERHEIDop.publicationIssue">438282</meta:user-defined>
    <meta:user-defined meta:name="OVERHEIDop.GmbID/DC.identifier">gmb-2023-438282</meta:user-defined>
    <meta:user-defined meta:name="OVERHEIDop.versieInformatie"/>
  </office:meta>
</office:document-meta>
</file>