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odam 104 1013AS Amsterdam, Silodam 139 101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lodam 104 1013AS Amsterdam, Silodam 139 1013AS Amsterdam</text:p>
            <text:p text:style-name="common-al">Omschrijving: wijzigen van de bestemming Silodam 139 en 104 naar wonen</text:p>
            <text:p text:style-name="common-al">Datum ontvangst: 05-10-2023</text:p>
            <text:p text:style-name="common-al">Zaaknummer: Z2023-W004070</text:p>
            <text:p text:style-name="common-al">OLO nummer: 81062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8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W004070</meta:user-defined>
    <meta:user-defined meta:name="DCTERMS.abstract">wijzigen van de bestemming Silodam 139 en 104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ilodam 104 1013AS Amsterdam, Silodam 139 1013AS Amsterda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80</meta:user-defined>
    <meta:user-defined meta:name="OVERHEIDop.GmbID/DC.identifier">gmb-2023-438280</meta:user-defined>
    <meta:user-defined meta:name="OVERHEIDop.versieInformatie"/>
  </office:meta>
</office:document-meta>
</file>