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vleeskalverenstal en het vergroten van een melkveestal, Raalterweg 30 7433RA Schalkhaar, [DPV00C02664] Diepenveen C 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1-10-2023</text:p>
            <text:p text:style-name="common-al">
            <text:span text:style-name="nadrukvet">Locatie:</text:span> Raalterweg 30 7433RA Schalkhaar, [DPV00C02664] Diepenveen C 2664</text:p>
            <text:p text:style-name="common-al">
            <text:span text:style-name="nadrukvet">Zaakomschrijving:</text:span> het bouwen van een vleeskalverenstal en het vergroten van een melkveestal</text:p>
            <text:p text:style-name="common-al">
            <text:span text:style-name="nadrukvet">Zaaknummer:</text:span> Z2022-00006397</text:p>
            <text:p text:style-name="common-al">
            <text:span text:style-name="nadrukvet">Activiteiten:</text:span> bouwen van een bouwwerk [art. 2.1.1.a],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27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06397</meta:user-defined>
    <meta:user-defined meta:name="DCTERMS.abstract">het bouwen van een vleeskalverenstal en het vergroten van een melkveestal</meta:user-defined>
    <dc:language>nl</dc:language>
    <meta:user-defined meta:name="OVERHEIDop.locatietype/OVERHEIDop.gebiedsmarkering">Punt</meta:user-defined>
    <meta:user-defined meta:name="DC.title">Verleende omgevingsvergunning, het bouwen van een vleeskalverenstal en het vergroten van een melkveestal, Raalterweg 30 7433RA Schalkhaar, [DPV00C02664] Diepenveen C 2664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73</meta:user-defined>
    <meta:user-defined meta:name="OVERHEIDop.GmbID/DC.identifier">gmb-2023-438273</meta:user-defined>
    <meta:user-defined meta:name="OVERHEIDop.versieInformatie"/>
  </office:meta>
</office:document-meta>
</file>