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1 bomen (Schietwilg, Zomereik, Gewone Esdoorn, 4 berken, 2 coniferen, 2 haagbeuken), [DVT00M03389] Deventer M 33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787</text:p>
            <text:p text:style-name="common-al">
            <text:span text:style-name="nadrukvet">Verzenddatum besluit:</text:span> 11-10-2023</text:p>
            <text:p text:style-name="common-al">
            <text:span text:style-name="nadrukvet">Locatie:</text:span> [DVT00M03392] Deventer M 3392, Stationsweg 18, Colmschate</text:p>
            <text:p text:style-name="common-al">
            <text:span text:style-name="nadrukvet">Projectomschrijving:</text:span> het kappen van 11 bomen (Schietwilg, Zomereik, Gewone Esdoorn, 4 berken, 2 coniferen, 2 haagbeuk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27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7787</meta:user-defined>
    <meta:user-defined meta:name="DCTERMS.abstract">het kappen van 11 bomen (Schietwilg, Zomereik, Gewone Esdoorn, 4 berken, 2 coniferen, 2 haagbeuken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1 bomen (Schietwilg, Zomereik, Gewone Esdoorn, 4 berken, 2 coniferen, 2 haagbeuken), [DVT00M03389] Deventer M 3389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71</meta:user-defined>
    <meta:user-defined meta:name="OVERHEIDop.GmbID/DC.identifier">gmb-2023-438271</meta:user-defined>
    <meta:user-defined meta:name="OVERHEIDop.versieInformatie"/>
  </office:meta>
</office:document-meta>
</file>