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legalisatie) op de locatie Ericaweg 16, 1251WL te Laren (zaaknummer WABO 2023-073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4 oktober 2023 een omgevingsvergunning verleend. De gemeente geeft hiermee toestemming voor het aanleggen van een uitrit (legalisatie) op de locatie Ericaweg 16, 1251WL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3827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7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7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uitrit (legalisatie) op de locatie Ericaweg 16, 1251WL te Laren (zaaknummer WABO 2023-0732)</meta:user-defined>
    <meta:user-defined meta:name="DCTERMS.W3CDTF/DCTERMS.available">2023-10-13</meta:user-defined>
    <meta:user-defined meta:name="DCTERMS.W3CDTF/OVERHEIDop.jaargang">2023</meta:user-defined>
    <meta:user-defined meta:name="OVERHEIDop.publicationIssue">438270</meta:user-defined>
    <meta:user-defined meta:name="OVERHEIDop.GmbID/DC.identifier">gmb-2023-438270</meta:user-defined>
    <meta:user-defined meta:name="OVERHEIDop.versieInformatie"/>
  </office:meta>
</office:document-meta>
</file>