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plitsen van de woning, St Gerardusplein 1 564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38</text:p>
            <text:p text:style-name="common-al">Omschrijving: splitsen van de woning</text:p>
            <text:p text:style-name="common-al">Adres: St Gerardusplein 1 5644NE Eindhoven</text:p>
            <text:p text:style-name="common-al">Datum ontvangst: 27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2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38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Ingediende aanvraag omgevingsvergunning: splitsen van de woning, St Gerardusplein 1 5644NE Eindho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27</meta:user-defined>
    <meta:user-defined meta:name="OVERHEIDop.GmbID/DC.identifier">gmb-2023-43827</meta:user-defined>
    <meta:user-defined meta:name="OVERHEIDop.versieInformatie"/>
  </office:meta>
</office:document-meta>
</file>