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reden van de bestaande inrit op de locatie Naarderstraat 45 a, 1251BA te Laren (zaaknummer WABO 2023-070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oktober 2023 een omgevingsvergunning geweigerd. De gemeente geeft hiermee geen toestemming voor het verbreden van de bestaande inrit op de locatie Naarderstraat 45 a, 1251B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826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reden van de bestaande inrit op de locatie Naarderstraat 45 a, 1251BA te Laren (zaaknummer WABO 2023-0703)</meta:user-defined>
    <meta:user-defined meta:name="DCTERMS.W3CDTF/DCTERMS.available">2023-10-13</meta:user-defined>
    <meta:user-defined meta:name="DCTERMS.W3CDTF/OVERHEIDop.jaargang">2023</meta:user-defined>
    <meta:user-defined meta:name="OVERHEIDop.publicationIssue">438269</meta:user-defined>
    <meta:user-defined meta:name="OVERHEIDop.GmbID/DC.identifier">gmb-2023-438269</meta:user-defined>
    <meta:user-defined meta:name="OVERHEIDop.versieInformatie"/>
  </office:meta>
</office:document-meta>
</file>