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Nomdenweg 1, Ter Apel, vestigen fietsenzaak en wijzigen gevel, datum: 4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826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6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6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gebruik grond of bouwwerk in strijd met bestemmingsplan: Nomdenweg 1, Ter Apel, vestigen fietsenzaak en wijzigen gevel, datum: 4 oktober 2023;</meta:user-defined>
    <meta:user-defined meta:name="DCTERMS.W3CDTF/DCTERMS.available">2023-10-13</meta:user-defined>
    <meta:user-defined meta:name="DCTERMS.W3CDTF/OVERHEIDop.jaargang">2023</meta:user-defined>
    <meta:user-defined meta:name="OVERHEIDop.publicationIssue">438268</meta:user-defined>
    <meta:user-defined meta:name="OVERHEIDop.GmbID/DC.identifier">gmb-2023-438268</meta:user-defined>
    <meta:user-defined meta:name="OVERHEIDop.versieInformatie"/>
  </office:meta>
</office:document-meta>
</file>