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ppelbroeksdijk t.h.v. nr. 5A in Westendorp, voor het kappen van 1 zomereik, herplant op de locatie van 2 zwarte elz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het college van Burgemeester en wethouders een besluit genomen op de aanvraag voor een omgevingsvergunning voor het kappen van 1 zomereik, herplant op de locatie van 2 zwarte elzen op het perceel gelegen aan de Keppelbroeksdijk t.h.v. nr. 5A in Westendorp. Het besluit is verzonden op 11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2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eppelbroeksdijk t.h.v. nr. 5A in Westendorp, voor het kappen van 1 zomereik, herplant op de locatie van 2 zwarte elzen</meta:user-defined>
    <meta:user-defined meta:name="DCTERMS.W3CDTF/DCTERMS.available">2023-10-13</meta:user-defined>
    <meta:user-defined meta:name="DCTERMS.W3CDTF/OVERHEIDop.jaargang">2023</meta:user-defined>
    <meta:user-defined meta:name="OVERHEIDop.publicationIssue">438267</meta:user-defined>
    <meta:user-defined meta:name="OVERHEIDop.GmbID/DC.identifier">gmb-2023-438267</meta:user-defined>
    <meta:user-defined meta:name="OVERHEIDop.versieInformatie"/>
  </office:meta>
</office:document-meta>
</file>